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6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46<text:tab/>EU-voorstel: Herziening van de richtlijnen inzake luchtkwaliteit COM (2022) 542</text:h>
      <text:h text:style-name="ifm_p_font.bold_size.9.06pt_mt.18.8mm_indent.-58.5mm_ifm" text:outline-level="1">Nr. 10
      <text:tab/>MOTIE VAN HET LID HAGEN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Tata Steel inmiddels meerdere dwangsommen heeft gekregen die niet hebben geleid tot significante verbetering van de milieusituatie;</text:p>
      <text:p text:style-name="ifm_p_mt.3.76mm_ifm">overwegende dat als dwangsommen niet leiden tot het gewenste resultaat er gekeken moet worden naar zwaardere vervolgstappen;</text:p>
      <text:p text:style-name="ifm_p_mt.3.76mm_ifm">verzoekt de regering om wetgeving voor te bereiden en/of te verduidelijken die ervoor zorgt dat vergunningen afgenomen kunnen worden als bedrijven (zoals Tata Steel) niet voldoen aan hun lopende vergunningen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4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4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Herziening van de richtlijnen inzake luchtkwaliteit COM (2022) 542; Motie; Motie van het lid Hagen over het voorbereiden van wetgeving die ervoor zorgt dat vergunningen afgenomen kunnen worden als bedrijven niet voldoen aan hun lopende vergunningen</dc:title>
    <meta:user-defined meta:name="OVERHEIDop.ParlID/DC.identifier">kst-36246-10</meta:user-defined>
    <meta:user-defined meta:name="OVERHEIDop.ondernummer">10</meta:user-defined>
    <meta:user-defined meta:name="DCTERMS.W3CDTF/DCTERMS.available">2023-04-07</meta:user-defined>
    <meta:user-defined meta:name="OVERHEIDop.KamerstukTypen/DC.type">Motie</meta:user-defined>
    <meta:user-defined meta:name="OVERHEIDop.dossiernummer">3624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het voorbereiden van wetgeving die ervoor zorgt dat vergunningen afgenomen kunnen worden als bedrijven niet voldoen aan hun lopende vergunningen</meta:user-defined>
    <meta:user-defined meta:name="OVERHEIDop.indiener">K.B. Hagen</meta:user-defined>
    <meta:user-defined meta:name="OVERHEIDop.dossiertitel">EU-voorstel: Herziening van de richtlijnen inzake luchtkwaliteit COM (2022) 54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EU-voorstel: Herziening van de richtlijnen inzake luchtkwaliteit COM (2022) 542; Motie; Motie van het lid Hagen over het voorbereiden van wetgeving die ervoor zorgt dat vergunningen afgenomen kunnen worden als bedrijven niet voldoen aan hun lopende vergun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