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45-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
         C<text:tab/>TWEEDE VERSLAG VAN DE VASTE COMMISSIE VOOR SOCIALE ZAKEN EN WERKGELEGENHEID<text:note text:id="ID-1109850-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text:h>
      <text:p text:style-name="ifm_p_ifm">Vastgesteld 4 oktober 2023</text:p>
      <text:h text:style-name="ifm_p_font.bold_mt.5.08mm_page.keep-with-next_ifm" text:outline-level="2">1.<text:s/>Inleiding</text:h>
      <text:p text:style-name="ifm_p_mt.4.23mm_ifm">De leden van de fractie van de <text:span text:style-name="ifm_span_font.bold_mt.4.23mm_ifm">VVD</text:span> bedanken de regering voor het beantwoorden van de gestelde vragen over het wetsvoorstel «Wijziging van de Participatiewet ten behoeve van de werkvoorzieningen voor visueel beperkten».<text:note text:id="ID-1109850-d36e92" text:note-class="footnote"><text:note-citation text:label="2 ">2</text:note-citation><text:note-body><text:p text:style-name="ifm_p_font.normal_size.6.93pt_mt..5mm_indent.-0.1161in_mleft.0.1161in_ifm">Kamerstukken II, 2022–23, 36 245, B.</text:p></text:note-body></text:note> Helaas overtuigen de antwoorden de leden van de VVD-fractie nog niet.</text:p>
      <text:h text:style-name="ifm_p_font.bold_mt.5.08mm_page.keep-with-next_ifm" text:outline-level="2">2.<text:s/>Inhoud wetsvoorstel</text:h>
      <text:p text:style-name="ifm_p_mt.4.23mm_ifm">Dat het UWV heeft bevestigd dat de uitkomsten van de uitvoeringstoets (die tijdens de niet-representatieve coronaperiode is uitgevoerd) nog steeds van toepassing zijn, neemt de zorgen van de leden van de fractie van de VVD niet weg. Juist omdat deze coronaperiode niet representatief is voor het heden en de toekomst. Daarom stellen de leden van de VVD-fractie graag onderstaande vragen met de verwachting alsnog concretere antwoorden hierop te mogen ontvangen:</text:p>
      <text:p text:style-name="ifm_p_indent.-7mm_mleft.7mm_ifm">1.<text:tab/>Kan de regering concreet aangeven waarop haar vertrouwen in een goede borging van de uitvoering is gebaseerd? Bij de genoemde toezegging door uitvoeringsorganisatie UWV – die zelf de uitvoeringstoets heeft verricht – bestaat het risico dat noodzakelijke kritische zelfreflectie ontbreekt.</text:p>
      <text:p text:style-name="ifm_p_indent.-7mm_mleft.7mm_ifm">2.<text:tab/>De leden van de VVD-fractie begrijpen dat een nieuwe uitvoeringstoets door een externe partij tot uitstel van invoering van deze wet kan leiden. Kan de regeringaangeven wat daarvan de praktische gevolgen zijn?</text:p>
      <text:p text:style-name="ifm_p_indent.-7mm_mleft.7mm_ifm">3.<text:tab/>Waarom kan de huidige praktijk – waarbij visueel beperkten ook nu al speciale werkvoorzieningen ontvangen – niet voor een korte periode worden voortgezet?</text:p>
      <text:p text:style-name="ifm_p_ifm">Met een externe uitvoeringstoets wordt het risico weggenomen dat de slager zijn eigen vlees keurt en de uitvoeringsrisico’s onvoldoende in kaart worden gebracht. Bovendien is een nieuwe uitvoeringstoets gebaseerd op een representatieve situatie.</text:p>
      <text:p text:style-name="ifm_p_indent.-7mm_mleft.7mm_ifm">4.<text:tab/>Is de regering bereid om alsnog een externe uitvoeringstoets te laten uitvoeren om een vlekkeloze implementatie van deze wet te waarborgen?</text:p>
      <text:p text:style-name="ifm_p_mt.3.76mm_ifm">De leden van de vaste commissie voor Sociale Zaken en Werkgelegenheid zien de nota naar aanleiding van het tweede verslag – bij voorkeur binnen vier weken – met belangstelling tegemoet.</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45, C<text:tab/><text:page-number text:select-page="current"/></text:p>
      </style:footer>
    </style:master-page>
    <style:master-page xmlns:sdu-fn="http://schema.sdu.nl/2011/07/functions" style:name="Landscape" style:page-layout-name="landscape-margin-text">
      <style:footer>
        <text:p text:style-name="footer">Eerste Kamer, vergaderjaar 2023-2024, 36 2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Tweede verslag</dc:title>
    <meta:user-defined meta:name="OVERHEIDop.ParlID/DC.identifier">kst-36245-C</meta:user-defined>
    <meta:user-defined meta:name="OVERHEIDop.ondernummer">C</meta:user-defined>
    <meta:user-defined meta:name="DCTERMS.W3CDTF/DCTERMS.available">2023-10-04</meta:user-defined>
    <meta:user-defined meta:name="OVERHEIDop.KamerstukTypen/DC.type">Verslag</meta:user-defined>
    <meta:user-defined meta:name="DCTERMS.W3CDTF/OVERHEIDop.datumVergadering"/>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articipatiewet ten behoeve van de werkvoorzieningen voor visueel beperkt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DCTERMS.W3CDTF/DCTERMS.issued">2023-10-04</meta:user-defined>
    <meta:user-defined meta:name="OVERHEIDop.dossiertitel">Wijziging van de Participatiewet ten behoeve van de werkvoorzieningen voor visueel beperkten</meta:user-defined>
    <meta:user-defined meta:name="OVERHEIDop.versieInformatie"/>
  </office:meta>
</office:document-meta>
</file>