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45-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5<text:tab/>Wijziging van de Participatiewet ten behoeve van de werkvoorzieningen voor visueel beperkten</text:h>
      <text:h text:style-name="ifm_p_font.bold_size.9.06pt_mt.18.8mm_indent.-58.5mm_ifm" text:outline-level="1">Nr. A
      <text:tab/>VERSLAG VAN DE VASTE COMMISSIE VOOR SOCIALE ZAKEN EN WERKGELEGENHEID<text:note text:id="ID-1101991-d36e48"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Van Strien (PVV), Koffeman (PvdD), Nanninga (Ja21), Kox (SP), Huizinga (CU), Van den Oetelaar (FVD), Schalk (SGP), Perin-Gopie (Volt), VanRooijen (50PLUS), Van der Goot (OPNL).</text:p></text:note-body></text:note>
      </text:h>
      <text:p text:style-name="ifm_p_ifm">Vastgesteld 17 juli 2023</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het wetsvoorstel «Wijziging van de Participatiewet ten behoeve van de werkvoorzieningen voor visueel beperkten». Zij zouden graag meer zekerheid krijgen dat het UWV in staat is deze wet goed uit te voeren. De regering is hier optimistisch over op basis van een uitvoeringstoets naar de uitvoerbaarheid en de haalbaarheid van de invoeringsdatum. Die uitvoeringstoets heeft het UWV echter zelf uitgevoerd, in 2021 tijdens de niet-representatieve COVID-19 periode. De leden van de VVD-fractie stellen hierover de volgende vragen:</text:p>
      <text:p text:style-name="ifm_p_indent.-7mm_mleft.7mm_ifm">1.<text:tab/>De systemen van het UWV moeten tijdig gereed en voldoende getest zijn om deze wetswijziging goed en op tijd te implementeren. Welke zekerheid kan de regering hierover geven en kan inzichtelijk gemaakt worden waarop deze zekerheid gebaseerd is?</text:p>
      <text:p text:style-name="ifm_p_indent.-7mm_mleft.7mm_ifm">2.<text:tab/>Met een uitvoeringstoets door het UWV zelf, in de eigen organisatie, bestaat het risico dat de slager zijn eigen vlees keurt. Wil de regering – omwille van de zorgvuldigheid – een uitvoeringstoets door een onafhankelijke en deskundige derde partij laten uitvoeren?</text:p>
      <text:p text:style-name="ifm_p_indent.-7mm_mleft.7mm_ifm">3.<text:tab/>Is de regering bereid de invoeringsdatum van de wet afhankelijk te maken van de uitkomsten van zo’n externe uitvoeringstoets?</text:p>
      <text:p text:style-name="ifm_p_mt.3.76mm_ifm">De leden van de vaste commissie voor Sociale Zaken en Werkgelegenheid zien de nota naar aanleiding van het verslag – bij voorkeur binnen vier weken – met belangstelling tegemoet.</text:p>
      <text:p text:style-name="ifm_p_mt.5.08mm_ifm">De voorzitter van de vaste commissie voor Sociale Zaken en Werkgelegenheid,<text:line-break/>Vos</text:p>
      <text:p text:style-name="ifm_p_mt.3.76mm_ifm">De griffier van de vaste commissie voor Sociale Zaken en Werkgelegenheid,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45, A<text:tab/><text:page-number text:select-page="current"/></text:p>
      </style:footer>
    </style:master-page>
    <style:master-page xmlns:sdu-fn="http://schema.sdu.nl/2011/07/functions" style:name="Landscape" style:page-layout-name="landscape-margin-text">
      <style:footer>
        <text:p text:style-name="footer">Eerste Kamer, vergaderjaar 2022-2023, 36 2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ten behoeve van de werkvoorzieningen voor visueel beperkten; Verslag</dc:title>
    <meta:user-defined meta:name="OVERHEIDop.ParlID/DC.identifier">kst-36245-A</meta:user-defined>
    <meta:user-defined meta:name="OVERHEIDop.ondernummer">A</meta:user-defined>
    <meta:user-defined meta:name="DCTERMS.W3CDTF/DCTERMS.available">2023-07-19</meta:user-defined>
    <meta:user-defined meta:name="OVERHEIDop.KamerstukTypen/DC.type">Verslag</meta:user-defined>
    <meta:user-defined meta:name="DCTERMS.W3CDTF/OVERHEIDop.datumVergadering"/>
    <meta:user-defined meta:name="OVERHEIDop.dossiernummer">3624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articipatiewet ten behoeve van de werkvoorzieningen voor visueel beperkt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Arbeidsomstandigheden</meta:user-defined>
    <meta:user-defined meta:name="DCTERMS.W3CDTF/DCTERMS.issued">2023-07-17</meta:user-defined>
    <meta:user-defined meta:name="OVERHEIDop.dossiertitel">Wijziging van de Participatiewet ten behoeve van de werkvoorzieningen voor visueel beperkten</meta:user-defined>
    <meta:user-defined meta:name="OVERHEIDop.versieInformatie"/>
  </office:meta>
</office:document-meta>
</file>