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10
      <text:tab/>MOTIE VAN HET LID DE KORT</text:h>
      <text:p text:style-name="ifm_p_ifm">Voorgesteld 14 juni 2023</text:p>
      <text:p text:style-name="ifm_p_mt.3.76mm_ifm">De Kamer,</text:p>
      <text:p text:style-name="ifm_p_mt.3.76mm_ifm">gehoord de beraadslaging,</text:p>
      <text:p text:style-name="ifm_p_mt.3.76mm_ifm">constaterende dat Nederland 360.000 visueel beperkten telt en deze groep met slechts 29% de laagste arbeidsparticipatie heeft op de arbeidsmarkt;</text:p>
      <text:p text:style-name="ifm_p_mt.3.76mm_ifm">overwegende dat er hier sprake is van een groot onbenut arbeidspotentieel, terwijl de arbeidsmarkt zeer krap is;</text:p>
      <text:p text:style-name="ifm_p_mt.3.76mm_ifm">overwegende dat het merendeel van de werkgevers vaak niet bekend is met de doelgroep met een visuele beperking en hierdoor onterechte obstakels voorziet in het aannemen van mensen met een visuele beperking;</text:p>
      <text:p text:style-name="ifm_p_mt.3.76mm_ifm">overwegende dat de werkgeversservicepunten van het UWV en de gemeenten op grond van het besluit SUWI de wettelijke taak hebben werkgevers voor te lichten en enerzijds te adviseren over de instrumenten die aan werkgevers en werknemers verstrekt kunnen worden bij een plaatsing op de werkplek, en anderzijds te adviseren over het zodanig organiseren van werk dat de werkgevers werkplekken kunnen aanbieden aan personen met een arbeidsbeperking;</text:p>
      <text:p text:style-name="ifm_p_mt.3.76mm_ifm">verzoekt de regering het voortouw te nemen zodat het UWV en de gemeenten vóór de invoering van de wetswijziging via een aanspreekpunt voor werkgevers op een laagdrempelige wijze inzichtelijk maken welke mogelijkheden er voor werkgevers zijn om mensen in dienst te nemen met een beperking en specifiek mensen met een visuele beperking,</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10<text:tab/><text:page-number text:select-page="current"/></text:p>
      </style:footer>
    </style:master-page>
    <style:master-page xmlns:sdu-fn="http://schema.sdu.nl/2011/07/functions" style:name="Landscape" style:page-layout-name="landscape-margin-text">
      <style:footer>
        <text:p text:style-name="footer">Tweede Kamer, vergaderjaar 2022-2023, 36 2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Motie; Motie van het lid De Kort over een aanspreekpunt waar de mogelijkheden om visiueel beperkten in dienst te nemen inzchtelijk worden gemaakt voor werkgevers</dc:title>
    <meta:user-defined meta:name="OVERHEIDop.ParlID/DC.identifier">kst-36245-10</meta:user-defined>
    <meta:user-defined meta:name="OVERHEIDop.ondernummer">10</meta:user-defined>
    <meta:user-defined meta:name="DCTERMS.W3CDTF/DCTERMS.available">2023-06-15</meta:user-defined>
    <meta:user-defined meta:name="OVERHEIDop.KamerstukTypen/DC.type">Motie</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Motie van het lid De Kort over een aanspreekpunt waar de mogelijkheden om visiueel beperkten in dienst te nemen inzchtelijk worden gemaakt voor werkgevers</meta:user-defined>
    <meta:user-defined meta:name="OVERHEIDop.indiener">A.H.J. de Kort</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articipatiewet ten behoeve van de werkvoorzieningen voor visueel beperkten; Motie; Motie van het lid De Kort over een aanspreekpunt waar de mogelijkheden om visiueel beperkten in dienst te nemen inzchtelijk worden gemaakt voor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