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20<text:tab/>GEWIJZIGD AMENDEMENT VAN HET LID VAN NISPEN TER VERVANGING VAN DAT GEDRUKT ONDER NR. 7</text:h>
      <text:p text:style-name="ifm_p_ifm">Ontvangen 11 april 2024</text:p>
      <text:p text:style-name="ifm_p_mt.3.76mm_indent.0.13in_ifm">De ondergetekende stelt het volgende amendement voor:</text:p>
      <text:p text:style-name="ifm_p_mt.3.76mm_indent.0.13in_ifm">In artikel II, onderdeel C, wordt het voorgestelde artikel 44c als volgt gewijzigd:</text:p>
      <text:p text:style-name="ifm_p_mt.3.76mm_indent.0.13in_ifm">1.<text:s/>In het eerste lid wordt na «de rechterlijke ambtenaar» ingevoegd «of zijn partner als bedoeld in artikel 5a van de Algemene wet inzake rijksbelastingen», wordt «zijn ambt» vervangen door «het ambt», wordt «zijn onpartijdigheid» vervangen door «de onpartijdigheid» en wordt na «en onafhankelijkheid» ingevoegd «van de rechterlijk ambtenaar».</text:p>
      <text:p text:style-name="ifm_p_mt.3.76mm_indent.0.13in_ifm">2.<text:s/>In het derde lid wordt na «zijn financiële belangen» ingevoegd «of die van zijn partner,».</text:p>
      <text:h text:style-name="ifm_p_font.bold_mt.5.08mm_page.keep-with-next_ifm" text:outline-level="2">Toelichting</text:h>
      <text:p text:style-name="ifm_p_mt.4.23mm_indent.0.13in_ifm">Dit amendement breidt de regeling om financiële belangenverstrengeling te voorkomen bij rechterlijke ambtenaren uit met de partners van die rechterlijke ambtenaren. Onder het partnerbegrip in de Algemene wet inzake rijksbelastingen waarbij wordt aangesloten vallen de echtgenoot, de geregistreerd partner en de persoon waarmee een notarieel samenlevingscontract is aangegaan.</text:p>
      <text:p text:style-name="ifm_p_indent.0.13in_ifm">De indiener is van mening dat het risico op financiële belangenverstrengeling niet alleen rust op de financiële belangen van de rechterlijke ambtenaren, maar ook op die van fiscale partners van rechterlijk ambtenaren, zoals gehuwde partners. Een rechter zou bijvoorbeeld niet bij een zaak betrokken mogen zijn waar diens partner financiële belangen bij heeft omdat dit ook ten gunste van de rechter zou kunnen komen. Deze gegevens zouden bekend moeten zijn bij de rechterlijke organisatie. Dit amendement beoogt deze leemte in de wetgeving te adresseren door de belangen van fiscale partners bij die van de rechterlijke ambtenaren te betrekken. Deze informatie is enkel beschikbaar binnen de organisatie zelf. Het is hierbij expliciet niet de bedoeling dat dit openbaar beschikbare informatie moet word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3, nr. 20<text:tab/><text:page-number text:select-page="current"/></text:p>
      </style:footer>
    </style:master-page>
    <style:master-page xmlns:sdu-fn="http://schema.sdu.nl/2011/07/functions" style:name="Landscape" style:page-layout-name="landscape-margin-text">
      <style:footer>
        <text:p text:style-name="footer">Tweede Kamer, vergaderjaar 2023-2024, 36 24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gewijzigd/nader/vervangend); Gewijzigd amendement van het lid Van Nispen ter vervanging van nr. 7 over financiële belangenverstrengeling bij partners van rechterlijke ambtenaren</dc:title>
    <meta:user-defined meta:name="OVERHEIDop.ParlID/DC.identifier">kst-36243-20</meta:user-defined>
    <meta:user-defined meta:name="OVERHEIDop.ondernummer">20</meta:user-defined>
    <meta:user-defined meta:name="DCTERMS.W3CDTF/DCTERMS.available">2024-05-06</meta:user-defined>
    <meta:user-defined meta:name="OVERHEIDop.KamerstukTypen/DC.type">Amendement</meta:user-defined>
    <meta:user-defined meta:name="OVERHEIDop.dossiernummer">36243</meta:user-defined>
    <meta:user-defined meta:name="OVERHEIDop.configuratie">https://repository.officiele-overheidspublicaties.nl/MasterConfiguraties/MC-OEP-Kamerstuk-Web/1.6/xml/MC-OEP-Kamerstuk-Web.xml</meta:user-defined>
    <meta:user-defined meta:name="OVERHEIDop.documenttitel">Gewijzigd amendement van het lid Van Nispen ter vervanging van nr. 7 over financiële belangenverstrengeling bij partners van rechterlijke ambtenaren</meta:user-defined>
    <meta:user-defined meta:name="OVERHEIDop.indiener">M. van Nispen</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gewijzigd/nader/vervangend); Gewijzigd amendement van het lid Van Nispen ter vervanging van nr. 7 over financiële belangenverstrengeling bij partners van rechterlijke ambten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