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8<text:tab/>AMENDEMENT VAN HET LID EERDMANS</text:h>
      <text:p text:style-name="ifm_p_ifm">Ontvangen 11 april 2024</text:p>
      <text:p text:style-name="ifm_p_mt.3.76mm_indent.0.13in_ifm">De ondergetekende stelt het volgende amendement voor:</text:p>
      <text:p text:style-name="ifm_p_mt.3.76mm_indent.0.13in_ifm">Artikel II, onderdeel A, wordt als volgt gewijzigd:</text:p>
      <text:p text:style-name="ifm_p_mt.3.76mm_indent.0.13in_ifm">1.<text:s/>Voor onderdeel 1 wordt een onderdeel ingevoegd, luidende:</text:p>
      <text:p text:style-name="ifm_p_mt.3.76mm_indent.0.13in_ifm">0.<text:s/>In het eerste lid vervalt «de plaatsvervangers,».</text:p>
      <text:p text:style-name="ifm_p_mt.3.76mm_indent.0.13in_ifm">1.<text:s/>Onderdeel 1 komt te luiden:</text:p>
      <text:p text:style-name="ifm_p_mt.3.76mm_indent.0.13in_ifm">1.<text:s/>Het tweede lid komt te luiden:</text:p>
      <text:p text:style-name="ifm_p_mt.3.76mm_indent.0.13in_ifm">2.  Rechterlijke ambtenaren als bedoeld in artikel 1, onderdeel b, onder 1° tot en met 4°, van de Wet op de rechterlijke organisatie kunnen niet tevens zijn:</text:p>
      <text:p text:style-name="ifm_p_indent.0.13in_ifm">a.  lid van de Staten-Generaal, en</text:p>
      <text:p text:style-name="ifm_p_indent.0.13in_ifm">b.  in Nederland verkozen lid van het Europees Parlement.</text:p>
      <text:p text:style-name="ifm_p_mt.3.76mm_indent.0.13in_ifm">2.<text:s/>De onderdelen 2, 3 en 4 vervallen.</text:p>
      <text:h text:style-name="ifm_p_font.bold_mt.5.08mm_page.keep-with-next_ifm" text:outline-level="2">Toelichting</text:h>
      <text:p text:style-name="ifm_p_mt.4.23mm_indent.0.13in_ifm">In de huidige Wet rechtspositie rechterlijke ambtenaren is in Artikel 44 geregeld dat rechterlijke ambtenaren niet gelijktijdig het ambt van advocaat of notaris kunnen bekleden. Een van de uitzonderingen hierop zijn de plaatsvervangende rechters. Zij kunnen echter wel een beslissingsbevoegdheid toegekend krijgen als het gaat om de totstandkoming van een uitspraak of de inzet van rechterlijke bevoegdheden. Een advocaat kan als plaatsvervangend rechter een zaak toegewezen krijgen, waarin een kantoorgenoot partijvertegenwoordiger is of waarin een voormalig cliënt partij is.</text:p>
      <text:p text:style-name="ifm_p_mt.3.76mm_indent.0.13in_ifm">Vanwege het feit dat de rechter elke schijn van partijdigheid moet vermijden, is de indiener van mening dat dit ook zou moeten gelden voor de plaatsvervangend rechter. Hetgeen dit amendement regelt.</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8<text:tab/><text:page-number text:select-page="current"/></text:p>
      </style:footer>
    </style:master-page>
    <style:master-page xmlns:sdu-fn="http://schema.sdu.nl/2011/07/functions" style:name="Landscape" style:page-layout-name="landscape-margin-text">
      <style:footer>
        <text:p text:style-name="footer">Tweede Kamer, vergaderjaar 2023-2024, 36 24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Eerdmans over het schrappen van de incompatibiliteitsuitzondering voor rechter-plaatsvervangers</dc:title>
    <meta:user-defined meta:name="OVERHEIDop.ParlID/DC.identifier">kst-36243-18</meta:user-defined>
    <meta:user-defined meta:name="OVERHEIDop.ondernummer">18</meta:user-defined>
    <meta:user-defined meta:name="DCTERMS.W3CDTF/DCTERMS.available">2024-04-12</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Amendement van het lid Eerdmans over het schrappen van de incompatibiliteitsuitzondering voor rechter-plaatsvervangers</meta:user-defined>
    <meta:user-defined meta:name="OVERHEIDop.indiener">B.J. Eerdmans</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Eerdmans over het schrappen van de incompatibiliteitsuitzondering voor rechter-plaatsver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