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
         A
      <text:tab/>GEWIJZIGD VOORSTEL VAN WET</text:h>
      <text:p text:style-name="ifm_p_ifm">4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ekraïense ontheemden aanspraak te laten maken op kinderopvangtoeslag gelet op het recht op toegang tot de arbeidsmarkt en tevens de aanspraak op kinderopvangtoeslag voor eenieder met een partner buiten de Europese Unie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wordt als volgt gewijzigd:</text:p>
      <text:p text:style-name="ifm_p_mt.3.76mm_indent.no_ifm">A</text:p>
      <text:p text:style-name="ifm_p_mt.3.76mm_indent.0.13in_ifm">In artikel 1.3, tweede lid, onderdeel b, wordt «als bedoeld in artikel 1.5» vervangen door «als bedoeld in de artikelen 1.5 en 1.5a».</text:p>
      <text:p text:style-name="ifm_p_mt.3.76mm_indent.no_ifm">B</text:p>
      <text:p text:style-name="ifm_p_mt.3.76mm_indent.0.13in_ifm">In artikel 1.3, tweede lid, onderdeel b, wordt «als bedoeld in de artikelen 1.5 en 1.5a» vervangen door «als bedoeld in artikel 1.5».</text:p>
      <text:p text:style-name="ifm_p_mt.3.76mm_indent.no_ifm">C</text:p>
      <text:p text:style-name="ifm_p_mt.3.76mm_indent.0.13in_ifm">Na artikel 1.5 wordt een artikel ingevoegd, luidende:</text:p>
      <text:h text:style-name="ifm_p_font.bold_mt.5.08mm_page.keep-with-next_ifm" text:outline-level="2">Artikel<text:s/>1.5a<text:s/></text:h>
      <text:p text:style-name="ifm_p_mt.4.23mm_indent.0.13in_ifm">Onverminderd de artikelen 1.5 en 1.6 heeft een ouder die tijdelijk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71/1) of een verlenging van dat besluit, aanspraak op kinderopvangtoeslag.</text:p>
      <text:p text:style-name="ifm_p_mt.3.76mm_indent.no_ifm">D</text:p>
      <text:p text:style-name="ifm_p_mt.3.76mm_indent.0.13in_ifm">Artikel 1.5a vervalt.</text:p>
      <text:p text:style-name="ifm_p_mt.3.76mm_indent.no_ifm">E</text:p>
      <text:p text:style-name="ifm_p_mt.3.76mm_indent.0.13in_ifm">Artikel 1.6 wordt als volgt gewijzigd:</text:p>
      <text:p text:style-name="ifm_p_mt.3.76mm_indent.0.13in_ifm">1.<text:s/>In de aanhef van het derde, negende en elfde lid, vervalt «in Nederland, een andere lidstaat of Zwitserland woont, en».</text:p>
      <text:p text:style-name="ifm_p_mt.3.76mm_indent.0.13in_ifm">2.<text:s/>In het derde lid, onderdeel a, vervalt «in Nederland of op het continentaal plat, in een andere lidstaat of in Zwitserland».</text:p>
      <text:p text:style-name="ifm_p_mt.3.76mm_indent.0.13in_ifm">3.<text:s/>In onderdeel b van het derde, negende en elfde lid, wordt «vastgesteld krachtens de wetgeving van een andere lidstaat of Zwitserland» vervangen door «vastgesteld krachtens de wetgeving van een ander land».</text:p>
      <text:p text:style-name="ifm_p_mt.3.76mm_indent.0.13in_ifm">4.<text:s/>In het zesde lid vervalt onderdeel a, onder vernummering van de onderdelen b en c tot a en b.</text:p>
      <text:p text:style-name="ifm_p_mt.3.76mm_indent.0.13in_ifm">5.<text:s/>In het achtste lid vervalt «in Nederland, een andere lidstaat of Zwitserland woont en».</text:p>
      <text:p text:style-name="ifm_p_mt.3.76mm_indent.0.13in_ifm">6.<text:s/>In onderdeel a van het negende en elfde lid, vervalt «in Nederland of op het continentaal plat, in een andere lidstaat of in Zwitserland,».</text:p>
      <text:p text:style-name="ifm_p_mt.3.76mm_indent.0.13in_ifm">7.<text:s/>In het tiende lid vervalt «de partner in Nederland, een andere lidstaat of Zwitserland woont en».</text:p>
      <text:p text:style-name="ifm_p_mt.3.76mm_indent.no_ifm">F</text:p>
      <text:p text:style-name="ifm_p_mt.3.76mm_indent.0.13in_ifm">In artikel 1.6a wordt «In afwijking van de artikelen 1.5 en 1.6» vervangen door «In afwijking van de artikelen 1.5, 1.5a en 1.6».</text:p>
      <text:p text:style-name="ifm_p_mt.3.76mm_indent.no_ifm">G</text:p>
      <text:p text:style-name="ifm_p_mt.3.76mm_indent.0.13in_ifm">In artikel 1.6a wordt «In afwijking van de artikelen 1.5, 1.5a en 1.6» vervangen door «In afwijking van de artikelen 1.5 en 1.6».</text:p>
      <text:p text:style-name="ifm_p_mt.3.76mm_indent.no_ifm">H</text:p>
      <text:p text:style-name="ifm_p_mt.3.76mm_indent.0.13in_ifm">Artikel 1.6b wordt als volgt gewijzigd:</text:p>
      <text:p text:style-name="ifm_p_mt.3.76mm_indent.0.13in_ifm">1.<text:s/>Voor de tekst van het eerste lid vervalt de aanduiding «1.».</text:p>
      <text:p text:style-name="ifm_p_mt.3.76mm_indent.0.13in_ifm">2.<text:s/>Het tweede lid vervalt.</text:p>
      <text:p text:style-name="ifm_p_mt.3.76mm_indent.no_ifm">I</text:p>
      <text:p text:style-name="ifm_p_mt.3.76mm_indent.0.13in_ifm">Na artikel 3.2b wordt een artikel ingevoegd, luidende:</text:p>
      <text:h text:style-name="ifm_p_font.bold_mt.5.08mm_page.keep-with-next_ifm" text:outline-level="2">Artikel<text:s/>3.2c<text:s/></text:h>
      <text:p text:style-name="ifm_p_mt.4.23mm_indent.0.13in_ifm">In afwijking van artikel 1.3, tweede lid, aanhef en onderdeel b, heeft een ouder die als gevolg van de Wet van [datum]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ouders met een partner buiten de Europese Unie, de Europese Economische Ruimte of Zwitserland ook aanspraak op kinderopvangtoeslag te geven (Stb. 20.., ...) aanspraak op kinderopvangtoeslag, over de periode van 4 maart 2022 tot en met de inwerkingtredingsdatum van die wet aanspraak op kinderopvangtoeslag, indien de aanvraag om kinderopvangtoeslag uiterlijk op de laatste dag van de kalendermaand die drie kalendermaanden is gelegen na de inwerkingtredingsdatum van die wet is ingediend.</text:p>
      <text:h text:style-name="ifm_p_font.bold_mt.5.08mm_page.keep-with-next_ifm" text:outline-level="2">ARTIKEL<text:s/>Ia<text:s/></text:h>
      <text:p text:style-name="ifm_p_mt.4.23mm_indent.0.13in_ifm">Onze Minister van Sociale Zaken en Werkgelegenheid zendt binnen achttien maanden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met ingang van de dag na de datum van uitgifte van het Staatsblad waarin zij wordt geplaatst en werkt terug tot en met 4 maart 2022, met uitzondering van artikel I, onderdelen B, D en G, dat in werking treedt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41, A<text:tab/><text:page-number text:select-page="current"/></text:p>
      </style:footer>
    </style:master-page>
    <style:master-page xmlns:sdu-fn="http://schema.sdu.nl/2011/07/functions" style:name="Landscape" style:page-layout-name="landscape-margin-text">
      <style:footer>
        <text:p text:style-name="footer">Eerste Kamer, vergaderjaar 2023-2024, 36 2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Gewijzigd voorstel van wet</dc:title>
    <meta:user-defined meta:name="OVERHEIDop.ParlID/DC.identifier">kst-36241-A</meta:user-defined>
    <meta:user-defined meta:name="OVERHEIDop.ondernummer">A</meta:user-defined>
    <meta:user-defined meta:name="DCTERMS.W3CDTF/DCTERMS.available">2024-06-06</meta:user-defined>
    <meta:user-defined meta:name="OVERHEIDop.KamerstukTypen/DC.type">Voorstel van wet</meta:user-defined>
    <meta:user-defined meta:name="OVERHEIDop.dossiernummer">36241</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DCTERMS.W3CDTF/DCTERMS.issued">2024-06-04</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OVERHEIDop.versieInformatie"/>
  </office:meta>
</office:document-meta>
</file>