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8<text:tab/>Voorstel van het Presidium tot wijziging van het Reglement van Orde in verband met een mogelijkheid voor vijftig leden tot uitnodiging van een inspecteur-generaal voor een rondetafelgesprek, hoorzitting of technische briefing</text:h>
      <text:h text:style-name="ifm_p_font.bold_size.9.06pt_mt.18.8mm_indent.-58.5mm_ifm" text:outline-level="1">Nr. 2<text:tab/>VOORSTEL</text:h>
      <text:p text:style-name="ifm_p_mt.3.76mm_ifm">Artikel 7.34 van het Reglement van Orde van de Tweede Kamer der Staten-Generaal wordt als volgt gewijzigd:</text:p>
      <text:p text:style-name="ifm_p_mt.3.76mm_ifm">1. Voor de huidige tekst wordt «1.» geplaatst.</text:p>
      <text:p text:style-name="ifm_p_mt.3.76mm_ifm">2. Er wordt een lid toegevoegd, luidende:</text:p>
      <text:p text:style-name="ifm_p_ifm">2. De inspecteur-generaal van een rijksinspectie wordt in ieder geval uitgenodigd voor een rondetafelgesprek, hoorzitting of technische briefing, indien ten minste vijftig leden schriftelijk aan een commissie te kennen geven dit te wensen.</text:p>
      <text:h text:style-name="ifm_p_font.bold_mt.5.08mm_page.keep-with-next_ifm" text:outline-level="2">Toelichting</text:h>
      <text:p text:style-name="ifm_p_mt.4.23mm_ifm">Met dit voorstel wordt uitvoering gegeven aan de door de Kamer aangenomen motie Omtzigt c.s., waarin het Presidium is verzocht het Reglement van Orde zodanig te veranderen dat een gekwalificeerde minderheid van vijftig leden het besluit kan nemen om een inspecteur-generaal van een rijksinspectie uit te nodigen en te horen.<text:note text:id="ID-1057695-d36e87" text:note-class="footnote"><text:note-citation text:label="1 ">1</text:note-citation><text:note-body><text:p text:style-name="ifm_p_font.normal_size.6.93pt_mt..5mm_indent.-0.1161in_mleft.0.1161in_ifm">Kamerstukken II 2021/22, 31 066 nr. 1011.</text:p></text:note-body></text:note> De motie meldt daarbij dat dit in lijn is met een advies van de Venetië Commissie van de Raad van Europa.<text:note text:id="ID-1057695-d36e98" text:note-class="footnote"><text:note-citation text:label="2 ">2</text:note-citation><text:note-body><text:p text:style-name="ifm_p_font.normal_size.6.93pt_mt..5mm_indent.-0.1161in_mleft.0.1161in_ifm">Zie voor het advies (m.n. p. 14 van) de bijlage bij Kamerstukken II 2021/22, 35 510 nr. 85.</text:p></text:note-body></text:note></text:p>
      <text:p text:style-name="ifm_p_ifm">Voor de uitwerking wordt aangeknoopt bij de praktijk van het uitnodigen van ambtenaren door een commissie. Daarbij voegt het voorstel een lid toe aan artikel 7.34 van het Reglement, op grond waarvan bij een daartoe door ten minste vijftig leden schriftelijk geuite wens de betrokken inspecteur-generaal in ieder geval zal worden uitgenodigd voor een rondetafelgesprek, hoorzitting of technische briefing.</text:p>
      <text:p text:style-name="ifm_p_ifm">Vanuit de inhoud van de voornoemde motie is de regeling daarbij toegespitst op inspecteurs-generaal. Het gaat hierbij bijv. om de inspecteur-generaal van de belastingen, toeslagen en douane, bedoeld in artikel 41a, eerste lid, van het Organisatiebesluit Ministerie van Financiën 2020.<text:note text:id="ID-1057695-d36e120" text:note-class="footnote"><text:note-citation text:label="3 ">3</text:note-citation><text:note-body><text:p text:style-name="ifm_p_font.normal_size.6.93pt_mt..5mm_indent.-0.1161in_mleft.0.1161in_ifm">Zie voor een overzicht van de rijksinspecties: https://www.rijksinspecties.nl/over-de-inspectieraad/over-de-rijksinspecties.</text:p></text:note-body></text:note></text:p>
      <text:p text:style-name="ifm_p_ifm">De in het nieuwe lid geregelde mogelijkheid heeft een aanvullend karakter, wat wordt onderstreept met de woorden «in ieder geval». De commissie kan immers zelf ook (in meerderheid) tot de uitnodiging van de inspecteur-generaal blijven besluiten, waartoe de mogelijkheid van een vijftig-ledenbrief een aansporing kan vormen.</text:p>
      <text:p text:style-name="ifm_p_ifm">Als de commissie niettemin een vijftig-ledenbrief als bedoeld in het voorstel ontvangt, zal deze worden verspreid onder haar leden. De commissie zal vervolgens dienen over te gaan tot de uitnodiging.<text:note text:id="ID-1057695-d36e135" text:note-class="footnote"><text:note-citation text:label="4 ">4</text:note-citation><text:note-body><text:p text:style-name="ifm_p_font.normal_size.6.93pt_mt..5mm_indent.-0.1161in_mleft.0.1161in_ifm">Overeenkomstig de huidige inhoud van artikel 7.34 van het Reglement. De voor de inspecteur-generaal verantwoordelijke Minister zal daarbij worden geïnformeerd over de uitnodiging. Zie in dit kader bijv. artikel 10 van de Regeling taakuitoefening en bevoegdheden IBTD.</text:p></text:note-body></text:note> De commissie beslist daarbij over datum en tijdstip van het rondetafelgesprek, de hoorzitting of de technische briefing.</text:p>
      <text:p text:style-name="ifm_p_mt.5.08mm_ifm">De Voorzitter,<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8, nr. 2<text:tab/><text:page-number text:select-page="current"/></text:p>
      </style:footer>
    </style:master-page>
    <style:master-page xmlns:sdu-fn="http://schema.sdu.nl/2011/07/functions" style:name="Landscape" style:page-layout-name="landscape-margin-text">
      <style:footer>
        <text:p text:style-name="footer">Tweede Kamer, vergaderjaar 2022-2023, 36 2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het Reglement van Orde in verband met een mogelijkheid voor vijftig leden tot uitnodiging van een inspecteur-generaal voor een rondetafelgesprek, hoorzitting of technische briefing; Voorstel tot wijziging Reglement van Orde; Voorstel van het Presidium tot wijziging van het Reglement van Orde</dc:title>
    <meta:user-defined meta:name="OVERHEIDop.ParlID/DC.identifier">kst-36238-2</meta:user-defined>
    <meta:user-defined meta:name="OVERHEIDop.ondernummer">2</meta:user-defined>
    <meta:user-defined meta:name="DCTERMS.W3CDTF/DCTERMS.available">2022-11-04</meta:user-defined>
    <meta:user-defined meta:name="OVERHEIDop.KamerstukTypen/DC.type">Overig</meta:user-defined>
    <meta:user-defined meta:name="OVERHEIDop.dossiernummer">36238</meta:user-defined>
    <meta:user-defined meta:name="OVERHEIDop.configuratie">https://repository.officiele-overheidspublicaties.nl/MasterConfiguraties/MC-OEP-Kamerstuk-Web/1.3/xml/MC-OEP-Kamerstuk-Web.xml</meta:user-defined>
    <meta:user-defined meta:name="OVERHEIDop.documenttitel">Voorstel van het Presidium tot wijziging van het Reglement van Orde</meta:user-defined>
    <meta:user-defined meta:name="OVERHEIDop.indiener">V.A. Bergkamp</meta:user-defined>
    <meta:user-defined meta:name="OVERHEIDop.dossiertitel">Voorstel van het Presidium tot wijziging van het Reglement van Orde in verband met een mogelijkheid voor vijftig leden tot uitnodiging van een inspecteur-generaal voor een rondetafelgesprek, hoorzitting of technische brief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oorstel van het Presidium tot wijziging van het Reglement van Orde in verband met een mogelijkheid voor vijftig leden tot uitnodiging van een inspecteur-generaal voor een rondetafelgesprek, hoorzitting of technische briefing; Voorstel tot wijziging Reglement van Orde; Voorstel van het Presidium tot wijziging van het Reglement van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