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37-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37<text:tab/>Voordracht ter vervulling van drie vacatures in de Hoge Raad</text:h>
      <text:h text:style-name="ifm_p_font.bold_size.9.06pt_mt.18.8mm_indent.-58.5mm_ifm" text:outline-level="1">Nr. 2<text:tab/>BRIEF VAN DE VASTE COMMISSIE VOOR JUSTITIE EN VEILIGHEID</text:h>
      <text:p text:style-name="ifm_p_mt.3.76mm_ifm">Aan de Voorzitter van de Tweede Kamer der Staten-Generaal</text:p>
      <text:p text:style-name="ifm_p_mt.3.76mm_ifm">Den Haag, 2 november 2022</text:p>
      <text:p text:style-name="ifm_p_mt.3.76mm_ifm">In verband met het opmaken van een voordracht van een aantal kandidaten tot raadsheer in de strafkamer van de Hoge Raad der Nederlanden, per 1 januari 2023, kunnen wij namens de commissie voor Justitie en Veiligheid het volgende melden.</text:p>
      <text:p text:style-name="ifm_p_mt.3.76mm_ifm">De commissie heeft gesprekken gevoerd met de drie kandidaten die op de aanbevelingslijst staan die de president van de Hoge Raad bij brief van 23 september 2022 aan u heeft doen toekomen.</text:p>
      <text:p text:style-name="ifm_p_mt.3.76mm_ifm">De commissie heeft eveneens een gesprek gevoerd met de president van en de procureur-generaal bij de Hoge Raad, waar de commissie een toelichting op de aanbevelingslijst heeft ontvangen.</text:p>
      <text:p text:style-name="ifm_p_mt.3.76mm_ifm">De commissie stelt thans de volgende voordracht voor:</text:p>
      <text:p text:style-name="ifm_p_indent.-7mm_mleft.7mm_ifm">1.<text:tab/>Mw. mr. C.N. Dalebout</text:p>
      <text:p text:style-name="ifm_p_indent.-7mm_mleft.7mm_ifm">2.<text:tab/>Dhr. mr. F. Posthumus</text:p>
      <text:p text:style-name="ifm_p_indent.-7mm_mleft.7mm_ifm">3.<text:tab/>Mw. mr. T.B. Trotman</text:p>
      <text:p text:style-name="ifm_p_mt.5.08mm_ifm">De voorzitter van de vaste commissie voor Justitie en Veiligheid,<text:line-break/>Van Meenen</text:p>
      <text:p text:style-name="ifm_p_mt.3.76mm_ifm">De griffier van de vaste commissie voor Justitie en Veiligheid,<text:line-break/>Broo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37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37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dracht ter vervulling van drie vacatures in de Hoge Raad; Brief commissie; Brief van de vaste commissie voor Justitie en Veiligheid t.g.v. de voordracht voor de vervulling van een vacature voor een raadsheer in de strafkamer van de Hoge Raad</dc:title>
    <meta:user-defined meta:name="OVERHEIDop.ParlID/DC.identifier">kst-36237-2</meta:user-defined>
    <meta:user-defined meta:name="OVERHEIDop.ondernummer">2</meta:user-defined>
    <meta:user-defined meta:name="DCTERMS.W3CDTF/DCTERMS.available">2022-11-03</meta:user-defined>
    <meta:user-defined meta:name="OVERHEIDop.KamerstukTypen/DC.type">Brief</meta:user-defined>
    <meta:user-defined meta:name="OVERHEIDop.dossiernummer">362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vaste commissie voor Justitie en Veiligheid t.g.v. de voordracht voor de vervulling van een vacature voor een raadsheer in de strafkamer van de Hoge Raad</meta:user-defined>
    <meta:user-defined meta:name="OVERHEIDop.indiener">A.M. Brood</meta:user-defined>
    <meta:user-defined meta:name="OVERHEIDop.indiener">P.H. van Meenen</meta:user-defined>
    <meta:user-defined meta:name="OVERHEIDop.dossiertitel">Voordracht ter vervulling van drie vacatures in de Hog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Voordracht ter vervulling van drie vacatures in de Hoge Raad; Brief commissie; Brief van de vaste commissie voor Justitie en Veiligheid t.g.v. de voordracht voor de vervulling van een vacature voor een raadsheer in de strafkamer van de Hoge 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Rechtspraak</meta:user-defined>
    <meta:user-defined meta:name="OVERHEIDop.versieInformatie"/>
  </office:meta>
</office:document-meta>
</file>