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5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5<text:tab/>Invoering van een tijdelijke solidariteitsbijdrage (Wet tijdelijke solidariteitsbijdrage)</text:h>
      <text:h text:style-name="ifm_p_font.bold_size.9.06pt_mt.18.8mm_indent.-58.5mm_ifm" text:outline-level="1">Nr. 9
      <text:tab/>MOTIE VAN DE LEDEN NIJBOER EN VAN DER LEE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overwegende dat de winsten van fossiele bedrijven immens zijn;</text:p>
      <text:p text:style-name="ifm_p_mt.3.76mm_ifm">overwegende dat zij daarmee over meer dan voldoende investeringsruimte beschikken;</text:p>
      <text:p text:style-name="ifm_p_mt.3.76mm_ifm">verzoekt het kabinet geen voorstellen te ontwikkelen voor een investeringsaftrek voor de fossiele industrie,</text:p>
      <text:p text:style-name="ifm_p_mt.3.76mm_ifm">en gaat over tot de orde van de dag.</text:p>
      <text:p text:style-name="ifm_p_mt.3.76mm_ifm">Nijbo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voering van een tijdelijke solidariteitsbijdrage (Wet tijdelijke solidariteitsbijdrage); Motie; Motie van de leden Nijboer en Van der Lee over geen voorstellen ontwikkelen voor een investeringsaftrek voor de fossiele industrie</dc:title>
    <meta:user-defined meta:name="OVERHEIDop.ParlID/DC.identifier">kst-36235-9</meta:user-defined>
    <meta:user-defined meta:name="OVERHEIDop.ondernummer">9</meta:user-defined>
    <meta:user-defined meta:name="DCTERMS.W3CDTF/DCTERMS.available">2022-11-23</meta:user-defined>
    <meta:user-defined meta:name="OVERHEIDop.KamerstukTypen/DC.type">Motie</meta:user-defined>
    <meta:user-defined meta:name="OVERHEIDop.dossiernummer">362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Van der Lee over geen voorstellen ontwikkelen voor een investeringsaftrek voor de fossiele industrie</meta:user-defined>
    <meta:user-defined meta:name="OVERHEIDop.indiener">T.M.T. van der Lee</meta:user-defined>
    <meta:user-defined meta:name="OVERHEIDop.indiener">H. Nijboer</meta:user-defined>
    <meta:user-defined meta:name="OVERHEIDop.dossiertitel">Invoering van een tijdelijke solidariteitsbijdrage (Wet tijdelijke solidariteitsbijdrage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Invoering van een tijdelijke solidariteitsbijdrage (Wet tijdelijke solidariteitsbijdrage); Motie; Motie van de leden Nijboer en Van der Lee over geen voorstellen ontwikkelen voor een investeringsaftrek voor de fossiele 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