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5<text:tab/>Invoering van een tijdelijke solidariteitsbijdrage (Wet tijdelijke solidariteitsbijdrag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voering van een tijdelijke solidariteitsbijdrage (Wet tijdelijke solidariteitsbijdrag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Athene, 31 okto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een tijdelijke solidariteitsbijdrage (Wet tijdelijke solidariteitsbijdrage); Koninklijke boodschap; Koninklijke boodschap</dc:title>
    <meta:user-defined meta:name="OVERHEIDop.ParlID/DC.identifier">kst-36235-1</meta:user-defined>
    <meta:user-defined meta:name="OVERHEIDop.ondernummer">1</meta:user-defined>
    <meta:user-defined meta:name="DCTERMS.W3CDTF/DCTERMS.available">2022-11-03</meta:user-defined>
    <meta:user-defined meta:name="OVERHEIDop.KamerstukTypen/DC.type">Koninklijke boodschap</meta:user-defined>
    <meta:user-defined meta:name="OVERHEIDop.dossiernummer">36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Invoering van een tijdelijke solidariteitsbijdrage (Wet tijdelijke solidariteitsbijdrage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31</meta:user-defined>
    <meta:user-defined meta:name="DC.title">Invoering van een tijdelijke solidariteitsbijdrage (Wet tijdelijke solidariteitsbijdrag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