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34-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34<text:tab/>Initiatiefnota van het lid Van der Werf over «Let’s talk about seksueel geweld»</text:h>
      <text:h text:style-name="ifm_p_font.bold_size.9.06pt_mt.18.8mm_indent.-58.5mm_ifm" text:outline-level="1">Nr. 9
      <text:tab/>MOTIE VAN DE LEDEN VAN DER LAAN EN VAN DER WERF</text:h>
      <text:p text:style-name="ifm_p_ifm">Voorgesteld tijdens het Notaoverleg van 3 april 2023</text:p>
      <text:p text:style-name="ifm_p_mt.3.76mm_ifm">De Kamer,</text:p>
      <text:p text:style-name="ifm_p_mt.3.76mm_ifm">gehoord de beraadslaging,</text:p>
      <text:p text:style-name="ifm_p_mt.3.76mm_ifm">overwegende dat het consultatiebureau de enige plek is waar ongeveer 95% van alle kinderen tussen de geboorte en het vierde levensjaar geregeld naartoe gaat;</text:p>
      <text:p text:style-name="ifm_p_mt.3.76mm_ifm">constaterende dat meer dan de helft van de jgz-professionals de afgelopen twee jaar seksueel geweld heeft opgemerkt bij kinderen, jongeren of hun ouders;</text:p>
      <text:p text:style-name="ifm_p_mt.3.76mm_ifm">overwegende dat zij volgens de Nationaal Rapporteur Mensenhandel en Seksueel Geweld tegen Kinderen aanlopen tegen een gebrek aan handelingsperspectief;</text:p>
      <text:p text:style-name="ifm_p_mt.3.76mm_ifm">overwegende dat het kabinet in de kabinetsreactie op de initiatiefnota-Van der Werf «Let's talk about seksueel geweld» toezegt dat «in het kader van het nationaal actieprogramma zal worden bezien hoe signalering door consultatiebureaus kan worden versterkt»;</text:p>
      <text:p text:style-name="ifm_p_mt.3.76mm_ifm">verzoekt de regering een voorstel te doen voor het versterken van de signaleringsfunctie van consultatiebureaus en het handelingsperspectief voor jgz-professionals bij vermoedens van seksueel geweld, en de Kamer daar in het najaar van 2023 over te informeren,</text:p>
      <text:p text:style-name="ifm_p_mt.3.76mm_ifm">en gaat over tot de orde van de dag.</text:p>
      <text:p text:style-name="ifm_p_mt.3.76mm_ifm">Van der Laan</text:p>
      <text:p text:style-name="ifm_p_ifm">Van der Wer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34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34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het lid Van der Werf over “Let’s talk about seksueel geweld”; Motie; Motie van de leden Van der Laan en Van der Werf over versterking van de signaleringsfunctie van consultatiebureaus en het handelingsperspectief van jgz-professionals bij vermoedens van seksueel geweld</dc:title>
    <meta:user-defined meta:name="OVERHEIDop.ParlID/DC.identifier">kst-36234-9</meta:user-defined>
    <meta:user-defined meta:name="OVERHEIDop.ondernummer">9</meta:user-defined>
    <meta:user-defined meta:name="DCTERMS.W3CDTF/DCTERMS.available">2023-04-04</meta:user-defined>
    <meta:user-defined meta:name="OVERHEIDop.KamerstukTypen/DC.type">Motie</meta:user-defined>
    <meta:user-defined meta:name="OVERHEIDop.dossiernummer">3623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der Laan en Van der Werf over versterking van de signaleringsfunctie van consultatiebureaus en het handelingsperspectief van jgz-professionals bij vermoedens van seksueel geweld</meta:user-defined>
    <meta:user-defined meta:name="OVERHEIDop.indiener">J.J. van der Werf</meta:user-defined>
    <meta:user-defined meta:name="OVERHEIDop.indiener">J.M.P. van der Laan</meta:user-defined>
    <meta:user-defined meta:name="OVERHEIDop.dossiertitel">Initiatiefnota van het lid Van der Werf over “Let’s talk about seksueel geweld”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03</meta:user-defined>
    <meta:user-defined meta:name="DC.title">Initiatiefnota van het lid Van der Werf over “Let’s talk about seksueel geweld”; Motie; Motie van de leden Van der Laan en Van der Werf over versterking van de signaleringsfunctie van consultatiebureaus en het handelingsperspectief van jgz-professionals bij vermoedens van seksueel gewel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