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10
      <text:tab/>MOTIE VAN HET LID VAN DER LAAN C.S.</text:h>
      <text:p text:style-name="ifm_p_ifm">Voorgesteld tijdens het Notaoverleg van 3 april 2023</text:p>
      <text:p text:style-name="ifm_p_mt.3.76mm_ifm">De Kamer,</text:p>
      <text:p text:style-name="ifm_p_mt.3.76mm_ifm">gehoord de beraadslaging,</text:p>
      <text:p text:style-name="ifm_p_mt.3.76mm_ifm">overwegende dat jaarlijks ongeveer 100.000 mensen slachtoffer zijn van seksueel geweld, dat 1 op de 8 vrouwen en 1 op de 25 mannen ooit is verkracht en dat 1 op de 3 kinderen jonger dan 18 jaar een vorm van seksueel misbruik heeft meegemaakt;</text:p>
      <text:p text:style-name="ifm_p_mt.3.76mm_ifm">overwegende dat de landelijke stichting Centrum Seksueel Geweld essentiële hulpverlening biedt aan deze slachtoffers, middels een 24/7 beschikbare telefonische hulplijn en anonieme chat, een landelijk expertisecentrum en ondersteuning aan de regionale Centra Seksueel Geweld;</text:p>
      <text:p text:style-name="ifm_p_mt.3.76mm_ifm">constaterende dat deze functies nu afhankelijk zijn van regionale financiering en onder druk staan door de grote jaarlijkse toename in meldingen van slachtoffers (ruim 15.000 in 2022);</text:p>
      <text:p text:style-name="ifm_p_mt.3.76mm_ifm">constaterende dat de Minister van Justitie en Veiligheid verwacht dat er door het wetsvoorstel Seksuele misdrijven in toenemende mate een beroep zal worden gedaan op het Centrum Seksueel Geweld;</text:p>
      <text:p text:style-name="ifm_p_mt.3.76mm_ifm">verzoekt de regering met een voorstel te komen om de landelijke stichting Centrum Seksueel Geweld te versterken, en de Kamer daarover te informeren voorafgaand aan de behandeling van de begroting van Justitie en Veiligheid voor 2024,</text:p>
      <text:p text:style-name="ifm_p_mt.3.76mm_ifm">en gaat over tot de orde van de dag.</text:p>
      <text:p text:style-name="ifm_p_mt.3.76mm_ifm">Van der Laan</text:p>
      <text:p text:style-name="ifm_p_ifm">Van der Werf</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10<text:tab/><text:page-number text:select-page="current"/></text:p>
      </style:footer>
    </style:master-page>
    <style:master-page xmlns:sdu-fn="http://schema.sdu.nl/2011/07/functions" style:name="Landscape" style:page-layout-name="landscape-margin-text">
      <style:footer>
        <text:p text:style-name="footer">Tweede Kamer, vergaderjaar 2022-2023, 36 2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Motie; Motie van het lid Van der Laan c.s. over een voorstel voor het versterken van de landelijke stichting Centrum Seksueel Geweld</dc:title>
    <meta:user-defined meta:name="OVERHEIDop.ParlID/DC.identifier">kst-36234-10</meta:user-defined>
    <meta:user-defined meta:name="OVERHEIDop.ondernummer">10</meta:user-defined>
    <meta:user-defined meta:name="DCTERMS.W3CDTF/DCTERMS.available">2023-04-04</meta:user-defined>
    <meta:user-defined meta:name="OVERHEIDop.KamerstukTypen/DC.type">Motie</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Motie van het lid Van der Laan c.s. over een voorstel voor het versterken van de landelijke stichting Centrum Seksueel Geweld</meta:user-defined>
    <meta:user-defined meta:name="OVERHEIDop.indiener">I.J.M. Michon-Derkzen</meta:user-defined>
    <meta:user-defined meta:name="OVERHEIDop.indiener">J.J. van der Werf</meta:user-defined>
    <meta:user-defined meta:name="OVERHEIDop.indiener">J.M.P. van der Laan</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itiatiefnota van het lid Van der Werf over “Let’s talk about seksueel geweld”; Motie; Motie van het lid Van der Laan c.s. over een voorstel voor het versterken van de landelijke stichting Centrum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