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29-J</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29<text:tab/>Wijziging van onder meer de Wet studiefinanciering 2000 in verband met de herinvoering van de basisbeurs in het hoger onderwijs, de verstrekking van een tegemoetkoming aan studenten die onder het studievoorschotstelsel hebben gestudeerd en de verruiming van de 1-februariregeling voor ho-studenten die zijn doorgestroomd vanuit het mbo (Wet herinvoering basisbeurs hoger onderwijs)</text:h>
      <text:h text:style-name="ifm_p_font.bold_size.9.06pt_mt.18.8mm_indent.-58.5mm_ifm" text:outline-level="1">
         J
      <text:tab/>BRIEF VAN DE MINISTER VAN ONDERWIJS, CULTUUR EN WETENSCHAP</text:h>
      <text:p text:style-name="ifm_p_mt.3.76mm_ifm">Aan de Voorzitter van de Eerste Kamer der Staten-Generaal</text:p>
      <text:p text:style-name="ifm_p_mt.3.76mm_ifm">Den Haag, 19 juni 2023</text:p>
      <text:p text:style-name="ifm_p_mt.3.76mm_ifm">Hierbij bied ik de rapportage «<text:span text:style-name="ifm_span_font.italic_ifm">Harder, better, faster, stronger? Een onderzoek naar de risicofactoren en oplossingen van prestatiedruk en stress van studenten</text:span>» aan. De rapportage is geschreven door het Trimbos-instituut, ECIO en het RIVM en wordt gedeeld met de Eerste Kamer op verzoek van het lid Van der Voort (D66) in de plenaire vergadering over de wet herinvoering van de basisbeurs hoger onderwijs van 30 mei.</text:p>
      <text:p text:style-name="ifm_p_mt.3.76mm_ifm">Het onderzoek van Trimbos-instituut, ECIO en het RIVM geeft inzicht in de risicofactoren van stress en prestatiedruk en de achtergronden hiervan. Daarnaast geeft de rapportage inzicht in mogelijke oplossingsrichtingen en handelingsperspectieven voor studenten, instellingen en voor de overheid en maatschappij.</text:p>
      <text:p text:style-name="ifm_p_mt.3.76mm_ifm">Ik zal de Tweede Kamer in laatste week van juni, middels mijn aangekondigde brief over het beleid studentenwelzijn in het mbo en ho, voorzien van een verdere inhoudelijke reactie op de bevindingen en aanbevelingen van het rapport.</text:p>
      <text:p text:style-name="ifm_p_mt.5.08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229, J<text:tab/><text:page-number text:select-page="current"/></text:p>
      </style:footer>
    </style:master-page>
    <style:master-page xmlns:sdu-fn="http://schema.sdu.nl/2011/07/functions" style:name="Landscape" style:page-layout-name="landscape-margin-text">
      <style:footer>
        <text:p text:style-name="footer">Eerste Kamer, vergaderjaar 2022-2023, 36 229, J<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onder meer de Wet studiefinanciering 2000 in verband met de herinvoering van de basisbeurs in het hoger onderwijs, de verstrekking van een tegemoetkoming aan studenten die onder het studievoorschotstelsel hebben gestudeerd en de verruiming van de 1-februariregeling voor ho-studenten die zijn doorgestroomd vanuit het mbo (Wet herinvoering basisbeurs hoger onderwijs); Brief van de minister van OCW over onderzoek naar risicofactoren en oplossingen van prestatiedruk en stress van studenten</dc:title>
    <meta:user-defined meta:name="OVERHEIDop.ParlID/DC.identifier">kst-36229-J</meta:user-defined>
    <meta:user-defined meta:name="OVERHEIDop.ondernummer">J</meta:user-defined>
    <meta:user-defined meta:name="DCTERMS.W3CDTF/DCTERMS.available">2023-06-19</meta:user-defined>
    <meta:user-defined meta:name="OVERHEIDop.KamerstukTypen/DC.type">Brief</meta:user-defined>
    <meta:user-defined meta:name="OVERHEIDop.dossiernummer">36229</meta:user-defined>
    <meta:user-defined meta:name="OVERHEIDop.configuratie">https://repository.officiele-overheidspublicaties.nl/MasterConfiguraties/MC-OEP-Kamerstuk-Web/1.3/xml/MC-OEP-Kamerstuk-Web.xml</meta:user-defined>
    <meta:user-defined meta:name="OVERHEIDop.documenttitel">Brief van de minister van OCW over onderzoek naar risicofactoren en oplossingen van prestatiedruk en stress van studenten</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Wijziging van onder meer de Wet studiefinanciering 2000 in verband met de herinvoering van de basisbeurs in het hoger onderwijs, de verstrekking van een tegemoetkoming aan studenten die onder het studievoorschotstelsel hebben gestudeerd en de verruiming van de 1-februariregeling voor ho-studenten die zijn doorgestroomd vanuit het mbo (Wet herinvoering basisbeurs hoger onderwijs); Brief van de minister van OCW over onderzoek naar risicofactoren en oplossingen van prestatiedruk en stress van studen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DCTERMS.W3CDTF/DCTERMS.issued">2023-06-19</meta:user-defined>
    <meta:user-defined meta:name="OVERHEIDop.dossiertitel">Wijziging van onder meer de Wet studiefinanciering 2000 in verband met de herinvoering van de basisbeurs in het hoger onderwijs, de verstrekking van een tegemoetkoming aan studenten die onder het studievoorschotstelsel hebben gestudeerd en de verruiming van de 1-februariregeling voor ho-studenten die zijn doorgestroomd vanuit het mbo (Wet herinvoering basisbeurs hoger onderwijs)</meta:user-defined>
    <meta:user-defined meta:name="OVERHEIDop.versieInformatie"/>
  </office:meta>
</office:document-meta>
</file>