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G
      <text:tab/>MOTIE VAN HET LID KOFFEMAN C.S. </text:h>
      <text:p text:style-name="ifm_p_ifm">Voorgesteld 30 mei 2023</text:p>
      <text:p text:style-name="ifm_p_mt.3.76mm_ifm">De Kamer,</text:p>
      <text:p text:style-name="ifm_p_mt.3.76mm_ifm">gehoord de beraadslaging,</text:p>
      <text:p text:style-name="ifm_p_mt.3.76mm_ifm">constaterende dat in het eerste jaar van de invoering van de basisbeurs sprake is van een tijdelijke verhoging van € 164,30 per maand;</text:p>
      <text:p text:style-name="ifm_p_mt.3.76mm_ifm">constaterende dat na jaren van prijsstijgingen en inflatie de kosten voor levensonderhoud fors zijn gestegen en naar verwachting niet snel zullen dalen;</text:p>
      <text:p text:style-name="ifm_p_mt.3.76mm_ifm">verzoekt de regering de tijdelijke verhoging van de basisbeurs structureel te maken, en de Kamer over de uitwerking daarvan te informeren,</text:p>
      <text:p text:style-name="ifm_p_mt.3.76mm_ifm">en gaat over tot de orde van de dag.</text:p>
      <text:p text:style-name="ifm_p_mt.3.76mm_ifm">Koffeman</text:p>
      <text:p text:style-name="ifm_p_ifm">Van Apeldoor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G<text:tab/><text:page-number text:select-page="current"/></text:p>
      </style:footer>
    </style:master-page>
    <style:master-page xmlns:sdu-fn="http://schema.sdu.nl/2011/07/functions" style:name="Landscape" style:page-layout-name="landscape-margin-text">
      <style:footer>
        <text:p text:style-name="footer">Eerste Kamer, vergaderjaar 2022-2023, 36 22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het structureel maken van de tijdelijke verhoging van de basisbeurs</dc:title>
    <meta:user-defined meta:name="OVERHEIDop.ParlID/DC.identifier">kst-36229-G</meta:user-defined>
    <meta:user-defined meta:name="OVERHEIDop.ondernummer">G</meta:user-defined>
    <meta:user-defined meta:name="DCTERMS.W3CDTF/DCTERMS.available">2023-05-31</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Koffeman c.s. over het structureel maken van de tijdelijke verhoging van de basisbeu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het structureel maken van de tijdelijke verhoging van de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3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indiener">Koffeman</meta:user-defined>
    <meta:user-defined meta:name="OVERHEIDop.versieInformatie"/>
  </office:meta>
</office:document-meta>
</file>