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F
      <text:tab/>MOTIE VAN HET LID KOFFEMAN C.S. </text:h>
      <text:p text:style-name="ifm_p_ifm">Voorgesteld 30 mei 2023</text:p>
      <text:p text:style-name="ifm_p_mt.3.76mm_ifm">De Kamer,</text:p>
      <text:p text:style-name="ifm_p_mt.3.76mm_ifm">gehoord de beraadslaging,</text:p>
      <text:p text:style-name="ifm_p_mt.3.76mm_ifm">overwegende dat de Eerste Kamer bij motie Kamerstukken I 2022/23, 36 200, P heeft verzocht om de «pechgeneratie» studenten die tussen 2015 en 2023 studeerde ruimhartig te compenseren voor de door hen betaalde of te betalen rentelasten die hen op achterstand zetten ten opzichte van de generaties voor en na hen;</text:p>
      <text:p text:style-name="ifm_p_mt.3.76mm_ifm">overwegende dat de rijksoverheid verzuimd heeft studenten bij het aangaan van hun studielening van een financiële prospectus te voorzien met voorlichting over renterisico’s, risicoprofielen, gevolgen voor het aangaan van hypothecaire verplichtingen etc.;</text:p>
      <text:p text:style-name="ifm_p_mt.3.76mm_ifm">overwegende dat de rijksoverheid daarmee een grote extra verantwoordelijkheid heeft voor de problemen waarin veel van deze studenten verkeren als gevolg van stijgende rente, hoge energieprijzen en extra woonlasten die kunnen samenhangen met het niet kunnen verkrijgen van een hypotheek;</text:p>
      <text:p text:style-name="ifm_p_mt.3.76mm_ifm">overwegende dat het kabinet bij brief van 6 december 2022 (Kamerstukken I 2022/23, 35 788 / 36 200, AB) heeft aangegeven de motie niet te kunnen uitvoeren bij «gebrek aan dekking»,</text:p>
      <text:p text:style-name="ifm_p_mt.3.76mm_ifm">verzoekt de regering zodanige dekking te voorzien in de begroting 2024,</text:p>
      <text:p text:style-name="ifm_p_mt.3.76mm_ifm">en gaat over tot de orde van de dag.</text:p>
      <text:p text:style-name="ifm_p_mt.3.76mm_ifm">Koffeman</text:p>
      <text:p text:style-name="ifm_p_ifm">Van Apeldoor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F<text:tab/><text:page-number text:select-page="current"/></text:p>
      </style:footer>
    </style:master-page>
    <style:master-page xmlns:sdu-fn="http://schema.sdu.nl/2011/07/functions" style:name="Landscape" style:page-layout-name="landscape-margin-text">
      <style:footer>
        <text:p text:style-name="footer">Eerste Kamer, vergaderjaar 2022-2023, 36 22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Koffeman c.s. over dekking in de begroting 2024 voor compensatie van studenten van de pechgeneratie</dc:title>
    <meta:user-defined meta:name="OVERHEIDop.ParlID/DC.identifier">kst-36229-F</meta:user-defined>
    <meta:user-defined meta:name="OVERHEIDop.ondernummer">F</meta:user-defined>
    <meta:user-defined meta:name="DCTERMS.W3CDTF/DCTERMS.available">2023-05-31</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het lid Koffeman c.s. over dekking in de begroting 2024 voor compensatie van studenten van de pechgener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van het lid Koffeman c.s. over dekking in de begroting 2024 voor compensatie van studenten van de pechgen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5-30</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indiener">Koffeman</meta:user-defined>
    <meta:user-defined meta:name="OVERHEIDop.versieInformatie"/>
  </office:meta>
</office:document-meta>
</file>