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2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9<text:tab/>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text:h>
      <text:h text:style-name="ifm_p_font.bold_size.9.06pt_mt.18.8mm_indent.-58.5mm_ifm" text:outline-level="1">Nr. 8
      <text:tab/>AMENDEMENT VAN HET LID KWINT</text:h>
      <text:p text:style-name="ifm_p_ifm">Ontvangen 14 februari 2023</text:p>
      <text:p text:style-name="ifm_p_mt.3.76mm_indent.0.13in_ifm">De ondergetekende stelt het volgende amendement voor:</text:p>
      <text:p text:style-name="ifm_p_mt.3.76mm_indent.0.13in_ifm">In artikel I, onderdeel H, wordt het voorgestelde artikel 3.18 als volgt gewijzigd:</text:p>
      <text:p text:style-name="ifm_p_mt.3.76mm_indent.0.13in_ifm">1.<text:s/>In de in overzicht 2, onder A, opgenomen tabel wordt «€ 90,85» vervangen door «€ 112,00», wordt «€ 296,51» vervangen door «€ 421,00», wordt «€ 268,17» vervangen door «€ 308,00» en wordt «€ 292,15» vervangen door «€ 452,00».</text:p>
      <text:p text:style-name="ifm_p_mt.3.76mm_indent.0.13in_ifm">2.<text:s/>In de in overzicht 2, onder B, opgenomen tabel wordt «€ 110,30» vervangen door «€ 112,00», wordt «€ 274,90» vervangen door «€ 421,00», en wordt de onder «Maximale aanvullende beurs/lening of veronderstelde ouderlijke bijdrage» opgenomen rij «thuis- en uitwonend», alsmede het daar genoemde bedrag, vervangen door twee rijen, luidende:</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6.5.left">thuiswonend</text:p>
          </table:table-cell>
          <table:table-cell table:style-name="table.cell.border-top.border-bottom.border-right.padding-top.top.pleft.pright">
            <text:p text:style-name="text.cell.6.5.left">€ 308,00</text:p>
          </table:table-cell>
        </table:table-row>
        <table:table-row>
          <table:table-cell table:style-name="table.cell.border-bottom.border-left.border-right.padding-top.top.pleft.pright">
            <text:p text:style-name="text.cell.6.5.left">uitwonend</text:p>
          </table:table-cell>
          <table:table-cell table:style-name="table.cell.border-bottom.border-right.padding-top.top.pleft.pright">
            <text:p text:style-name="text.cell.6.5.left">€ 452,00</text:p>
          </table:table-cell>
        </table:table-row>
      </table:table>
      <text:h text:style-name="ifm_p_font.bold_mt.5.08mm_page.keep-with-next_ifm" text:outline-level="2">Toelichting</text:h>
      <text:p text:style-name="ifm_p_mt.4.23mm_indent.0.13in_ifm">De indiener is van mening dat de bedragen zoals voorgesteld in het wetsvoorstel tekortschieten. De uitwonende beurs en de thuiswonende beurs zijn zelfs lager dan in het oude stelsel op het prijspeil van 2023. Het SER Jongerenplatform heeft in hun rapport «Studeren zonder druk» een alternatief uitgewerkt op basis van wat studenten nodig hebben, in plaats van het huidige voorstel dat uitgaat van een budget en dan pas gaat kijken naar de bedragen van de uitwonende en thuiswonende beurs.</text:p>
      <text:p text:style-name="ifm_p_mt.3.76mm_indent.0.13in_ifm">Daarnaast hebben ook studenten te maken met stijgende kosten. Het collegegeld wordt ieder jaar steevast verhoogd, boodschappen worden duurder en energieprijzen rijzen de pan uit. Dit amendement wijzigt de bedragen van de thuiswonende, uitwonende en aanvullende beurs naar de bedragen zoals voorgesteld door het SER Jongerenplatform. Dat betekent dat een thuiswonende beurs 112 euro wordt en een uitwonende 421 euro. De maximale aanvullende beurs zou 452 voor uitwonenden en 308 euro voor thuiswonenden moeten zijn.</text:p>
      <text:p text:style-name="ifm_p_mt.5.08mm_ifm"><text:line-break/>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9, nr. 8<text:tab/><text:page-number text:select-page="current"/></text:p>
      </style:footer>
    </style:master-page>
    <style:master-page xmlns:sdu-fn="http://schema.sdu.nl/2011/07/functions" style:name="Landscape" style:page-layout-name="landscape-margin-text">
      <style:footer>
        <text:p text:style-name="footer">Tweede Kamer, vergaderjaar 2022-2023, 36 22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Amendement; Amendement van het lid Kwint over aanpassing van de bedragen van de basis- en aanvullende beurs van mbo- en ho-studenten overeenkomstig het voorstel van het SER Jongerenplatform</dc:title>
    <meta:user-defined meta:name="OVERHEIDop.ParlID/DC.identifier">kst-36229-8</meta:user-defined>
    <meta:user-defined meta:name="OVERHEIDop.ondernummer">8</meta:user-defined>
    <meta:user-defined meta:name="DCTERMS.W3CDTF/DCTERMS.available">2023-02-21</meta:user-defined>
    <meta:user-defined meta:name="OVERHEIDop.KamerstukTypen/DC.type">Amendement</meta:user-defined>
    <meta:user-defined meta:name="OVERHEIDop.dossiernummer">36229</meta:user-defined>
    <meta:user-defined meta:name="OVERHEIDop.configuratie">https://repository.officiele-overheidspublicaties.nl/MasterConfiguraties/MC-OEP-Kamerstuk-Web/1.3/xml/MC-OEP-Kamerstuk-Web.xml</meta:user-defined>
    <meta:user-defined meta:name="OVERHEIDop.documenttitel">Amendement van het lid Kwint over aanpassing van de bedragen van de basis- en aanvullende beurs van mbo- en ho-studenten overeenkomstig het voorstel van het SER Jongerenplatform</meta:user-defined>
    <meta:user-defined meta:name="OVERHEIDop.indiener">J.P. Kwint</meta:user-defined>
    <meta:user-defined meta:name="OVERHEIDop.dossiertitel">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4</meta:user-defined>
    <meta:user-defined meta:name="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Amendement; Amendement van het lid Kwint over aanpassing van de bedragen van de basis- en aanvullende beurs van mbo- en ho-studenten overeenkomstig het voorstel van het SER Jongerenplatfor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