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33
      <text:tab/>MOTIE VAN HET LID VAN DER PLAS</text:h>
      <text:p text:style-name="ifm_p_ifm">Voorgesteld 15 februari 2023</text:p>
      <text:p text:style-name="ifm_p_mt.3.76mm_ifm">De Kamer,</text:p>
      <text:p text:style-name="ifm_p_mt.3.76mm_ifm">gehoord de beraadslaging,</text:p>
      <text:p text:style-name="ifm_p_mt.3.76mm_ifm">constaterende dat studenten nauwelijks op de hoogte zijn van regels omtrent het recht op de basisbeurs;</text:p>
      <text:p text:style-name="ifm_p_mt.3.76mm_ifm">constaterende dat wegens de verstrijking van de nominale studieduur studenten ten onrechte denken aanspraak te maken op de basisbeurs in het studiejaar 2023–2024;</text:p>
      <text:p text:style-name="ifm_p_mt.3.76mm_ifm">constaterende dat de Minister aangeeft na de behandeling in de Tweede Kamer passief informatie rondom de basisbeurs te verstrekken aan studenten;</text:p>
      <text:p text:style-name="ifm_p_mt.3.76mm_ifm">overwegende dat persoonlijke informatie pas gestart kan worden na behandeling in de Eerste Kamer;</text:p>
      <text:p text:style-name="ifm_p_mt.3.76mm_ifm">verzoekt de regering na de behandeling in de Tweede Kamer over te gaan op actieve vormen, zoals mailing, van generieke communicatie richting studenten over hun rechten rondom de basisbeurs,</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33<text:tab/><text:page-number text:select-page="current"/></text:p>
      </style:footer>
    </style:master-page>
    <style:master-page xmlns:sdu-fn="http://schema.sdu.nl/2011/07/functions" style:name="Landscape" style:page-layout-name="landscape-margin-text">
      <style:footer>
        <text:p text:style-name="footer">Tweede Kamer, vergaderjaar 2022-2023, 36 22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het lid Van der Plas over overgaan op actieve vormen van generieke communicatie richting studenten over hun rechten rondom de basisbeurs</dc:title>
    <meta:user-defined meta:name="OVERHEIDop.ParlID/DC.identifier">kst-36229-33</meta:user-defined>
    <meta:user-defined meta:name="OVERHEIDop.ondernummer">33</meta:user-defined>
    <meta:user-defined meta:name="DCTERMS.W3CDTF/DCTERMS.available">2023-02-16</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het lid Van der Plas over overgaan op actieve vormen van generieke communicatie richting studenten over hun rechten rondom de basisbeurs</meta:user-defined>
    <meta:user-defined meta:name="OVERHEIDop.indiener">C.A.M. van der Plas</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het lid Van der Plas over overgaan op actieve vormen van generieke communicatie richting studenten over hun rechten rondom de basis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