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9-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Nr. 30
      <text:tab/>MOTIE VAN DE LEDEN EL YASSINI EN PETERS</text:h>
      <text:p text:style-name="ifm_p_ifm">Voorgesteld 15 februari 2023</text:p>
      <text:p text:style-name="ifm_p_mt.3.76mm_ifm">De Kamer,</text:p>
      <text:p text:style-name="ifm_p_mt.3.76mm_ifm">gehoord de beraadslaging,</text:p>
      <text:p text:style-name="ifm_p_mt.3.76mm_ifm">constaterende dat in de wet staat dat studenten geen recht hebben op studiefinanciering in Nederland als ze ook in een ander land studiefinanciering (studiekostenondersteuning) ontvangen;</text:p>
      <text:p text:style-name="ifm_p_mt.3.76mm_ifm">overwegende dat dit vooralsnog een loze letter lijkt;</text:p>
      <text:p text:style-name="ifm_p_mt.3.76mm_ifm">constaterende dat er niet gemonitord wordt of studenten cumulatief studiefinanciering ontvangen;</text:p>
      <text:p text:style-name="ifm_p_mt.3.76mm_ifm">verzoekt de regering om bij de aanvraag van studiefinanciering van toekomstige studenten te vragen of ze aanspraak maken op studiefinanciering in een ander land;</text:p>
      <text:p text:style-name="ifm_p_mt.3.76mm_ifm">verzoekt de regering te onderzoeken hoe gemonitord kan worden of studenten cumulatief studiefinanciering ontvangen;</text:p>
      <text:p text:style-name="ifm_p_mt.3.76mm_ifm">verzoekt de regering ook voor de zomer met een plan te komen om cumulatieve studiefinanciering te voorkomen,</text:p>
      <text:p text:style-name="ifm_p_mt.3.76mm_ifm">en gaat over tot de orde van de dag.</text:p>
      <text:p text:style-name="ifm_p_mt.3.76mm_ifm">El Yassini</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9, nr. 30<text:tab/><text:page-number text:select-page="current"/></text:p>
      </style:footer>
    </style:master-page>
    <style:master-page xmlns:sdu-fn="http://schema.sdu.nl/2011/07/functions" style:name="Landscape" style:page-layout-name="landscape-margin-text">
      <style:footer>
        <text:p text:style-name="footer">Tweede Kamer, vergaderjaar 2022-2023, 36 229,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Motie; Motie van de leden El Yassini en Peters over het onderzoeken van cumulatie van studiefinanciering en het voorkomen daarvan</dc:title>
    <meta:user-defined meta:name="OVERHEIDop.ParlID/DC.identifier">kst-36229-30</meta:user-defined>
    <meta:user-defined meta:name="OVERHEIDop.ondernummer">30</meta:user-defined>
    <meta:user-defined meta:name="DCTERMS.W3CDTF/DCTERMS.available">2023-02-16</meta:user-defined>
    <meta:user-defined meta:name="OVERHEIDop.KamerstukTypen/DC.type">Motie</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Motie van de leden El Yassini en Peters over het onderzoeken van cumulatie van studiefinanciering en het voorkomen daarvan</meta:user-defined>
    <meta:user-defined meta:name="OVERHEIDop.indiener">W.P.H.J. Peters</meta:user-defined>
    <meta:user-defined meta:name="OVERHEIDop.indiener">Z. El Yassini</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Motie; Motie van de leden El Yassini en Peters over het onderzoeken van cumulatie van studiefinanciering en het voorkomen daarv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