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9
      <text:tab/>MOTIE VAN DE LEDEN EL YASSINI EN PETERS</text:h>
      <text:p text:style-name="ifm_p_ifm">Voorgesteld 15 februari 2023</text:p>
      <text:p text:style-name="ifm_p_mt.3.76mm_ifm">De Kamer,</text:p>
      <text:p text:style-name="ifm_p_mt.3.76mm_ifm">gehoord de beraadslaging,</text:p>
      <text:p text:style-name="ifm_p_mt.3.76mm_ifm">overwegende dat met de herinvoering van de basisbeurs studeren in Nederland aantrekkelijker kan worden voor EER-studenten;</text:p>
      <text:p text:style-name="ifm_p_mt.3.76mm_ifm">overwegende dat zonder duidelijk zicht op het effect van de herinvoering van de basisbeurs op het aantal EER-studenten er onverwachte variaties kunnen optreden in de financiën van het ministerie;</text:p>
      <text:p text:style-name="ifm_p_mt.3.76mm_ifm">overwegende dat deze variaties binnen de begroting van het Ministerie van OCW moeten worden opgelost en dit een negatief effect kan hebben op andere onderdelen van de begroting;</text:p>
      <text:p text:style-name="ifm_p_mt.3.76mm_ifm">verzoekt de regering te onderzoeken wat het effect is van de herinvoering van de basisbeurs op het aantal EER-studenten dat in Nederland komt studeren;</text:p>
      <text:p text:style-name="ifm_p_mt.3.76mm_ifm">verzoekt de regering te onderzoeken of een betere indicator nodig is,</text:p>
      <text:p text:style-name="ifm_p_mt.3.76mm_ifm">en gaat over tot de orde van de dag.</text:p>
      <text:p text:style-name="ifm_p_mt.3.76mm_ifm">El Yassini</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9<text:tab/><text:page-number text:select-page="current"/></text:p>
      </style:footer>
    </style:master-page>
    <style:master-page xmlns:sdu-fn="http://schema.sdu.nl/2011/07/functions" style:name="Landscape" style:page-layout-name="landscape-margin-text">
      <style:footer>
        <text:p text:style-name="footer">Tweede Kamer, vergaderjaar 2022-2023, 36 22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El Yassini en Peters over onderzoek naar het effect van de herinvoering van de basisbeurs op het aantal EER-studenten dat in Nederland komt studeren</dc:title>
    <meta:user-defined meta:name="OVERHEIDop.ParlID/DC.identifier">kst-36229-29</meta:user-defined>
    <meta:user-defined meta:name="OVERHEIDop.ondernummer">29</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de leden El Yassini en Peters over onderzoek naar het effect van de herinvoering van de basisbeurs op het aantal EER-studenten dat in Nederland komt studeren</meta:user-defined>
    <meta:user-defined meta:name="OVERHEIDop.indiener">W.P.H.J. Peters</meta:user-defined>
    <meta:user-defined meta:name="OVERHEIDop.indiener">Z. El Yassini</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El Yassini en Peters over onderzoek naar het effect van de herinvoering van de basisbeurs op het aantal EER-studenten dat in Nederland komt st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