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27
      <text:tab/>MOTIE VAN DE LEDEN POUW-VERWEIJ EN PETERS</text:h>
      <text:p text:style-name="ifm_p_ifm">Voorgesteld 15 februari 2023</text:p>
      <text:p text:style-name="ifm_p_mt.3.76mm_ifm">De Kamer,</text:p>
      <text:p text:style-name="ifm_p_mt.3.76mm_ifm">gehoord de beraadslaging,</text:p>
      <text:p text:style-name="ifm_p_mt.3.76mm_ifm">constaterende dat het bedrag van de aanvullende beurs voor inkomens van € 35.000 tot € 70.000 proportioneel wordt afgebouwd, waarbij de daling met een lineaire curve verloopt;</text:p>
      <text:p text:style-name="ifm_p_mt.3.76mm_ifm">overwegende dat bij inkomens tot € 70.000 een betekenisvolle aanvullende beurs nodig is;</text:p>
      <text:p text:style-name="ifm_p_mt.3.76mm_ifm">overwegende dat vanwege deze steile afbouw het effect van het verhogen van de inkomensgrens voor een groot deel teniet wordt gedaan omdat lang voor het maximuminkomen de hoogte van de aanvullende beurs al aanzienlijk is verlaagd;</text:p>
      <text:p text:style-name="ifm_p_mt.3.76mm_ifm">overwegende dat het vormgeven van de afbouw met een toenemende daling, waarbij de daling met een curve aanvankelijk vrij vlak en aan het slot steil verloopt, ertoe leidt dat meer studenten een hogere aanvullende beurs kunnen krijgen;</text:p>
      <text:p text:style-name="ifm_p_mt.3.76mm_ifm">roept het kabinet op in beeld te brengen hoe een toenemende daling van de afbouw vorm kan krijgen en wat de financiële consequenties hiervan zijn,</text:p>
      <text:p text:style-name="ifm_p_mt.3.76mm_ifm">en gaat over tot de orde van de dag.</text:p>
      <text:p text:style-name="ifm_p_mt.3.76mm_ifm">Pouw-Verweij</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27<text:tab/><text:page-number text:select-page="current"/></text:p>
      </style:footer>
    </style:master-page>
    <style:master-page xmlns:sdu-fn="http://schema.sdu.nl/2011/07/functions" style:name="Landscape" style:page-layout-name="landscape-margin-text">
      <style:footer>
        <text:p text:style-name="footer">Tweede Kamer, vergaderjaar 2022-2023, 36 22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de leden Pouw-Verweij en Peters over in beeld brengen hoe een toenemende daling van de afbouw vorm kan krijgen en wat de financiële consequenties daarvan zijn</dc:title>
    <meta:user-defined meta:name="OVERHEIDop.ParlID/DC.identifier">kst-36229-27</meta:user-defined>
    <meta:user-defined meta:name="OVERHEIDop.ondernummer">27</meta:user-defined>
    <meta:user-defined meta:name="DCTERMS.W3CDTF/DCTERMS.available">2023-02-16</meta:user-defined>
    <meta:user-defined meta:name="OVERHEIDop.KamerstukTypen/DC.type">Motie</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Motie van de leden Pouw-Verweij en Peters over in beeld brengen hoe een toenemende daling van de afbouw vorm kan krijgen en wat de financiële consequenties daarvan zijn</meta:user-defined>
    <meta:user-defined meta:name="OVERHEIDop.indiener">W.P.H.J. Peters</meta:user-defined>
    <meta:user-defined meta:name="OVERHEIDop.indiener">N.J.F. Pouw-Verweij</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de leden Pouw-Verweij en Peters over in beeld brengen hoe een toenemende daling van de afbouw vorm kan krijgen en wat de financiële consequenties daarva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