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3
      <text:tab/>MOTIE VAN DE LEDEN VAN DER GRAAF EN PETERS</text:h>
      <text:p text:style-name="ifm_p_ifm">Voorgesteld 15 februari 2023</text:p>
      <text:p text:style-name="ifm_p_mt.3.76mm_ifm">De Kamer,</text:p>
      <text:p text:style-name="ifm_p_mt.3.76mm_ifm">gehoord de beraadslaging,</text:p>
      <text:p text:style-name="ifm_p_mt.3.76mm_ifm">constaterende dat studenten op dit moment hun reisvoorziening niet tijdelijk kunnen stopzetten zonder dat de overige prestatiebeursonderdelen, waaronder de aanvullende beurs, ook worden stopgezet;</text:p>
      <text:p text:style-name="ifm_p_mt.3.76mm_ifm">verzoekt de regering voor het zomerreces de mogelijkheden in beeld te brengen onder welke voorwaarden studenten hun reisvoorziening tijdelijk stop kunnen zetten waarbij het reisrecht behouden blijft, en hiertoe in overleg te treden met ov-bedrijven en DUO;</text:p>
      <text:p text:style-name="ifm_p_mt.3.76mm_ifm">verzoekt de regering tevens de Kamer te informeren over de uitkomst van de gesprekken met ov-bedrijven en DUO,</text:p>
      <text:p text:style-name="ifm_p_mt.3.76mm_ifm">en gaat over tot de orde van de dag.</text:p>
      <text:p text:style-name="ifm_p_mt.3.76mm_ifm">Van der Graaf</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3<text:tab/><text:page-number text:select-page="current"/></text:p>
      </style:footer>
    </style:master-page>
    <style:master-page xmlns:sdu-fn="http://schema.sdu.nl/2011/07/functions" style:name="Landscape" style:page-layout-name="landscape-margin-text">
      <style:footer>
        <text:p text:style-name="footer">Tweede Kamer, vergaderjaar 2022-2023, 36 2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Van der Graaf en Peters over in beeld brengen onder welke voorwaarden studenten hun reisvoorziening tijdelijk stop kunnen zetten</dc:title>
    <meta:user-defined meta:name="OVERHEIDop.ParlID/DC.identifier">kst-36229-23</meta:user-defined>
    <meta:user-defined meta:name="OVERHEIDop.ondernummer">23</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Van der Graaf en Peters over in beeld brengen onder welke voorwaarden studenten hun reisvoorziening tijdelijk stop kunnen zetten</meta:user-defined>
    <meta:user-defined meta:name="OVERHEIDop.indiener">W.P.H.J. Peters</meta:user-defined>
    <meta:user-defined meta:name="OVERHEIDop.indiener">S.J.F. van der Graaf</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Van der Graaf en Peters over in beeld brengen onder welke voorwaarden studenten hun reisvoorziening tijdelijk stop kunnen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