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22
      <text:tab/>MOTIE VAN DE LEDEN KOEKKOEK EN DASSEN</text:h>
      <text:p text:style-name="ifm_p_ifm">Voorgesteld 15 februari 2023</text:p>
      <text:p text:style-name="ifm_p_mt.3.76mm_ifm">De Kamer,</text:p>
      <text:p text:style-name="ifm_p_mt.3.76mm_ifm">gehoord de beraadslaging,</text:p>
      <text:p text:style-name="ifm_p_mt.3.76mm_ifm">constaterende dat prestatiebeursgerechtigde studenten in het komende collegejaar, 2023–2024, een koopkrachtcompensatie van ongeveer € 165 per maand per student zullen ontvangen;</text:p>
      <text:p text:style-name="ifm_p_mt.3.76mm_ifm">constaterende dat uitwonende studenten die studievertraging hebben opgelopen en volgend collegejaar nog studeren, maar geen prestatiebeurs meer zullen ontvangen, geen recht hebben op deze compensatie;</text:p>
      <text:p text:style-name="ifm_p_mt.3.76mm_ifm">overwegende dat deze studenten, in de meeste gevallen, eerder ook geen compensatie hebben ontvangen in de vorm van energietoeslag, maar wel te maken hebben gehad met gestegen energiekosten en andere kosten voor levensonderhoud;</text:p>
      <text:p text:style-name="ifm_p_mt.3.76mm_ifm">overwegende dat de Minister aangegeven heeft de opties hiertoe te willen verkennen;</text:p>
      <text:p text:style-name="ifm_p_mt.3.76mm_ifm">verzoekt de regering in aanloop naar de Voorjaarsnota de opties te verkennen om de groep uitwonende studenten die aankomend collegejaar geen recht meer heeft op de prestatiebeurs en daarmee vooralsnog ook geen koopkrachtcompensatie ontvangt, alsnog te voorzien van een vergelijkbare koopkrachtcompensatie als reeds voorgesteld voor de prestatiebeursgerechtigde groep studenten in het collegejaar 2023–2024, en de Kamer hierover ruim voorafgaand aan de behandeling van de Voorjaarsnota te informeren,</text:p>
      <text:p text:style-name="ifm_p_mt.3.76mm_ifm">en gaat over tot de orde van de dag.</text:p>
      <text:p text:style-name="ifm_p_mt.3.76mm_ifm">Koekkoe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22<text:tab/><text:page-number text:select-page="current"/></text:p>
      </style:footer>
    </style:master-page>
    <style:master-page xmlns:sdu-fn="http://schema.sdu.nl/2011/07/functions" style:name="Landscape" style:page-layout-name="landscape-margin-text">
      <style:footer>
        <text:p text:style-name="footer">Tweede Kamer, vergaderjaar 2022-2023, 36 22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de leden Koekkoek en Dassen over een vergelijkbare koopkrachtcompensatie voor de uitwonende studenten die aankomend collegejaar geen recht meer hebben op de prestatiebeurs</dc:title>
    <meta:user-defined meta:name="OVERHEIDop.ParlID/DC.identifier">kst-36229-22</meta:user-defined>
    <meta:user-defined meta:name="OVERHEIDop.ondernummer">22</meta:user-defined>
    <meta:user-defined meta:name="DCTERMS.W3CDTF/DCTERMS.available">2023-02-16</meta:user-defined>
    <meta:user-defined meta:name="OVERHEIDop.KamerstukTypen/DC.type">Motie</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Motie van de leden Koekkoek en Dassen over een vergelijkbare koopkrachtcompensatie voor de uitwonende studenten die aankomend collegejaar geen recht meer hebben op de prestatiebeurs</meta:user-defined>
    <meta:user-defined meta:name="OVERHEIDop.indiener">L.A.J.M. Dassen</meta:user-defined>
    <meta:user-defined meta:name="OVERHEIDop.indiener">M. Koekkoek</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de leden Koekkoek en Dassen over een vergelijkbare koopkrachtcompensatie voor de uitwonende studenten die aankomend collegejaar geen recht meer hebben op de prestatie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