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8
      <text:tab/>MOTIE VAN DE LEDEN PETERS EN EL YASSINI</text:h>
      <text:p text:style-name="ifm_p_ifm">Voorgesteld 15 februari 2023</text:p>
      <text:p text:style-name="ifm_p_mt.3.76mm_ifm">De Kamer,</text:p>
      <text:p text:style-name="ifm_p_mt.3.76mm_ifm">gehoord de beraadslaging,</text:p>
      <text:p text:style-name="ifm_p_mt.3.76mm_ifm">constaterende dat het aantal internationale studenten fors is toegenomen, waarbij de grootste groei zit bij de EER-studenten, en dat dit er nu al zo'n 65.000 zijn;</text:p>
      <text:p text:style-name="ifm_p_mt.3.76mm_ifm">constaterende dat EER-studenten onder bepaalde omstandigheden aanspraak kunnen maken op studiefinanciering in Nederland;</text:p>
      <text:p text:style-name="ifm_p_mt.3.76mm_ifm">constaterende dat de aanvullende beurs bedoeld is om studenten met ouders met een middeninkomen meer te ondersteunen;</text:p>
      <text:p text:style-name="ifm_p_mt.3.76mm_ifm">overwegende dat voor een deel van de EER-studenten die aanspraak willen maken op de aanvullende beurs zal gelden dat de inkomensgrens van € 70.000 betekent dat hun ouders in het land waar ze vandaan komen niet een middeninkomen verdienen, maar een hoog inkomen;</text:p>
      <text:p text:style-name="ifm_p_mt.3.76mm_ifm">verzoekt de regering om te onderzoeken of en, zo ja, hoe het mogelijk is om bij de aanvraag van de aanvullende beurs rekening te houden met of ouders in het land waar ze een inkomen verdienen tot de middeninkomens behoren, en de Kamer hierover te informeren voor het zomerreces,</text:p>
      <text:p text:style-name="ifm_p_mt.3.76mm_ifm">en gaat over tot de orde van de dag.</text:p>
      <text:p text:style-name="ifm_p_mt.3.76mm_ifm">Peters</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8<text:tab/><text:page-number text:select-page="current"/></text:p>
      </style:footer>
    </style:master-page>
    <style:master-page xmlns:sdu-fn="http://schema.sdu.nl/2011/07/functions" style:name="Landscape" style:page-layout-name="landscape-margin-text">
      <style:footer>
        <text:p text:style-name="footer">Tweede Kamer, vergaderjaar 2022-2023, 36 2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eters en El Yassini over bij de aanvraag van de aanvullende beurs rekening houden met of ouders in het land waar ze een inkomen verdienen tot de middeninkomens behoren</dc:title>
    <meta:user-defined meta:name="OVERHEIDop.ParlID/DC.identifier">kst-36229-18</meta:user-defined>
    <meta:user-defined meta:name="OVERHEIDop.ondernummer">18</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Peters en El Yassini over bij de aanvraag van de aanvullende beurs rekening houden met of ouders in het land waar ze een inkomen verdienen tot de middeninkomens behoren</meta:user-defined>
    <meta:user-defined meta:name="OVERHEIDop.indiener">Z. El Yassini</meta:user-defined>
    <meta:user-defined meta:name="OVERHEIDop.indiener">W.P.H.J. Peters</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eters en El Yassini over bij de aanvraag van de aanvullende beurs rekening houden met of ouders in het land waar ze een inkomen verdienen tot de middeninkomens be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