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6
      <text:tab/>AMENDEMENT VAN HET LID KWINT C.S. TER VERVANGING VAN DAT GEDRUKT ONDER NR. 9<text:note text:id="ID-1074652-d37e78" text:note-class="footnote"><text:note-citation text:label="1 ">1</text:note-citation><text:note-body><text:p text:style-name="ifm_p_font.normal_size.6.93pt_mt..5mm_indent.-0.1161in_mleft.0.1161in_ifm">Vervanging i.v.m. een wijziging in de ondertekening</text:p></text:note-body></text:note></text:h>
      <text:p text:style-name="ifm_p_ifm">Ontvangen 15 februari 2023</text:p>
      <text:p text:style-name="ifm_p_mt.3.76mm_indent.0.13in_ifm">De ondergetekenden stellen het volgende amendement voor:</text:p>
      <text:p text:style-name="ifm_p_mt.3.76mm_indent.0.13in_ifm">Het met artikel I, onderdeel Y, voorgestelde artikel 12.30 wordt als volgt gewijzigd:</text:p>
      <text:p text:style-name="ifm_p_mt.3.76mm_indent.0.13in_ifm">1.<text:s/>In het tweede lid wordt aan het slot van onderdeel a toegevoegd «; en», wordt aan het slot van onderdeel b «; en» vervangen door een punt, en vervalt onderdeel c.</text:p>
      <text:p text:style-name="ifm_p_mt.3.76mm_indent.0.13in_ifm">2.<text:s/>In het derde lid wordt «€ 29,92» vervangen door «€ 104,16».</text:p>
      <text:h text:style-name="ifm_p_font.bold_mt.5.08mm_page.keep-with-next_ifm" text:outline-level="2">Toelichting</text:h>
      <text:p text:style-name="ifm_p_mt.4.23mm_indent.0.13in_ifm">De tegemoetkoming die het kabinet voorstelt is volstrekt onvoldoende. Dit amendement verhoogt de compensatie naar 5.000 euro voor iedere student die heeft gestudeerd onder het leenstelsel. Dit betekent dat het maandbedrag 104,16 euro wordt en het jaarbedrag 1.250 euro. De diploma-eis wordt met dit amendement ook geschrapt, omdat de indieners van mening zijn dat het ontegenzeggelijk zo is dat studenten die geen diploma hebben behaald ook slachtoffer zijn geworden van het leenstelsel. Door middel van dit amendement pogen de indieners meer recht te doen aan de schade die studenten is berokkend door het roekeloze en mislukte experiment met het leenstelsel.</text:p>
      <text:p text:style-name="ifm_p_mt.5.08mm_ifm"><text:line-break/>Kwint<text:line-break/><text:line-break/>Van Baarle<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6<text:tab/><text:page-number text:select-page="current"/></text:p>
      </style:footer>
    </style:master-page>
    <style:master-page xmlns:sdu-fn="http://schema.sdu.nl/2011/07/functions" style:name="Landscape" style:page-layout-name="landscape-margin-text">
      <style:footer>
        <text:p text:style-name="footer">Tweede Kamer, vergaderjaar 2022-2023, 36 2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wint c.s. ter vervanging van nr. 9 over het verhogen van de tegemoetkoming voor cohorten onder het studievoorschot hoger onderwijs naar 5000 euro en het schrappen van de diploma-eis</dc:title>
    <meta:user-defined meta:name="OVERHEIDop.ParlID/DC.identifier">kst-36229-16</meta:user-defined>
    <meta:user-defined meta:name="OVERHEIDop.ondernummer">16</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het lid Kwint c.s. ter vervanging van nr. 9 over het verhogen van de tegemoetkoming voor cohorten onder het studievoorschot hoger onderwijs naar 5000 euro en het schrappen van de diploma-eis</meta:user-defined>
    <meta:user-defined meta:name="OVERHEIDop.indiener">F.P. Wassenberg</meta:user-defined>
    <meta:user-defined meta:name="OVERHEIDop.indiener">S.R.T. van Baarle</meta:user-defined>
    <meta:user-defined meta:name="OVERHEIDop.indiener">J.P. Kwint</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wint c.s. ter vervanging van nr. 9 over het verhogen van de tegemoetkoming voor cohorten onder het studievoorschot hoger onderwijs naar 5000 euro en het schrappen van de diploma-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