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11
      <text:tab/>AMENDEMENT VAN DE LEDEN KOEKKOEK EN DASSEN</text:h>
      <text:p text:style-name="ifm_p_ifm">Ontvangen 14 februari 2023</text:p>
      <text:p text:style-name="ifm_p_mt.3.76mm_indent.0.13in_ifm">De ondergetekenden stellen het volgende amendement voor:</text:p>
      <text:p text:style-name="ifm_p_mt.3.76mm_indent.0.13in_ifm">In artikel I, onderdeel Y, wordt na artikel 12.30 een artikel ingevoegd, luidende:</text:p>
      <text:h text:style-name="ifm_p_font.bold_mt.5.08mm_page.keep-with-next_ifm" text:outline-level="2">Artikel<text:s/>12.30a.<text:s/>Verlenging basisbeursrecht</text:h>
      <text:p text:style-name="ifm_p_mt.4.23mm_indent.0.13in_ifm">Onverminderd artikel 12.30 komt gedurende ten hoogste twee studiejaren voor een basisbeurs in aanmerking de ho-student die vóór het tijdstip van inwerkingtreding van artikel I, onderdeel E, van de Wet herinvoering basisbeurs hoger onderwijs, studiefinanciering ontving in de zin van artikel 3.1, tweede lid, zoals dat luidde op de dag voor inwerkingtreding van artikel I, onderdeel D, van de Wet herinvoering basisbeurs hoger onderwijs.</text:p>
      <text:h text:style-name="ifm_p_font.bold_mt.5.08mm_page.keep-with-next_ifm" text:outline-level="2">Toelichting</text:h>
      <text:p text:style-name="ifm_p_mt.4.23mm_indent.0.13in_ifm">Met ingang van aankomend collegejaar zal een nieuwe generatie studenten een basisbeurs ontvangen, evenals een groep studenten die per aankomend collegejaar nog een of meerdere jaren prestatiebeurs geniet. De indieners achten het echter van groot belang dat ook de zogenoemde «pechgeneratie» studenten die de afgelopen jaren gedurende hun gehele prestatiebeursperiode onder het leenstelsel zijn gevallen, maar door (onvoorziene) omstandigheden studievertraging hebben opgelopen, de komende twee jaar nog aanspraak kunnen maken op de basisbeurs. Dit amendement voorziet in een verlenging van de basisbeursrechten voor deze groep studenten. Uit de beantwoording van de feitelijke vragenronde ter voorbereiding op de OCW-begrotingsbehandeling bleek dat dit een groep van ca. 77.100 studenten zou betreffen.</text:p>
      <text:p text:style-name="ifm_p_mt.5.08mm_ifm"><text:line-break/>Koekkoe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11<text:tab/><text:page-number text:select-page="current"/></text:p>
      </style:footer>
    </style:master-page>
    <style:master-page xmlns:sdu-fn="http://schema.sdu.nl/2011/07/functions" style:name="Landscape" style:page-layout-name="landscape-margin-text">
      <style:footer>
        <text:p text:style-name="footer">Tweede Kamer, vergaderjaar 2022-2023, 36 22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de leden Koekkoek en Dassen over verlenging van het basisbeursrecht met twee jaar voor studenten onder het studievoorschot hoger onderwijs</dc:title>
    <meta:user-defined meta:name="OVERHEIDop.ParlID/DC.identifier">kst-36229-11</meta:user-defined>
    <meta:user-defined meta:name="OVERHEIDop.ondernummer">11</meta:user-defined>
    <meta:user-defined meta:name="DCTERMS.W3CDTF/DCTERMS.available">2023-02-21</meta:user-defined>
    <meta:user-defined meta:name="OVERHEIDop.KamerstukTypen/DC.type">Amendement</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Amendement van de leden Koekkoek en Dassen over verlenging van het basisbeursrecht met twee jaar voor studenten onder het studievoorschot hoger onderwijs</meta:user-defined>
    <meta:user-defined meta:name="OVERHEIDop.indiener">L.A.J.M. Dassen</meta:user-defined>
    <meta:user-defined meta:name="OVERHEIDop.indiener">M. Koekkoek</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Amendement; Amendement van de leden Koekkoek en Dassen over verlenging van het basisbeursrecht met twee jaar voor studenten onder het studievoorschot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