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8-H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28<text:tab/>Wijziging van de Wet ter voorkoming van witwassen en financieren van terrorisme in verband met het verbod op contante betalingen voor goederen vanaf 3.000 euro (Wet plan van aanpak witwassen)</text:h>
      <text:h text:style-name="ifm_p_font.bold_size.9.06pt_mt.18.8mm_indent.-58.5mm_ifm" text:outline-level="1">
         H
      <text:tab/>MOTIE VAN HET LID VAN DEN OETELAAR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het wetsvoorstel Wet Plan van aanpak witwassen een verbod instelt op contante betalingen boven € 3.000, terwijl Duitsland een limiet van € 10.000 hanteert en de EU vanaf 2027 een limiet van € 10.000 voorstelt;</text:p>
      <text:p text:style-name="ifm_p_mt.3.76mm_ifm">constaterende dat deze strenge limiet van € 3.000 extra kosten en bureaucratie oplegt aan burgers en kleine ondernemers, terwijl criminelen internationale netwerken gebruiken om witwassen te omzeilen;</text:p>
      <text:p text:style-name="ifm_p_mt.3.76mm_ifm">overwegende dat geld dat in Nederland blijft circuleren onze economie versterkt, terwijl een te strenge limiet kapitaalvlucht bevordert, wat onze welvaart schaadt;</text:p>
      <text:p text:style-name="ifm_p_mt.3.76mm_ifm">verzoekt de regering om de cashbeperking in de Wet Plan van aanpak witwassen te verhogen van € 3.000 naar € 9.999 totdat de EU-plannen voor 2027 van kracht gaan, zodat deze wordt verhoogd naar € 10.000,</text:p>
      <text:p text:style-name="ifm_p_mt.3.76mm_ifm">en gaat over tot de orde van de dag.</text:p>
      <text:p text:style-name="ifm_p_mt.3.76mm_ifm">Van den Oet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22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22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r voorkoming van witwassen en financieren van terrorisme in verband met het verbod op contante betalingen voor goederen vanaf 3.000 euro (Wet plan van aanpak witwassen); Motie van het lid van den Oetelaar over het verhogen van de cashbeperking</dc:title>
    <meta:user-defined meta:name="OVERHEIDop.ParlID/DC.identifier">kst-36228-H</meta:user-defined>
    <meta:user-defined meta:name="OVERHEIDop.ondernummer">H</meta:user-defined>
    <meta:user-defined meta:name="DCTERMS.W3CDTF/DCTERMS.available">2025-05-30</meta:user-defined>
    <meta:user-defined meta:name="OVERHEIDop.KamerstukTypen/DC.type">Motie</meta:user-defined>
    <meta:user-defined meta:name="OVERHEIDop.dossiernummer">362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Oetelaar over het verhogen van de cashbeperkin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ter voorkoming van witwassen en financieren van terrorisme in verband met het verbod op contante betalingen voor goederen vanaf 3.000 euro (Wet plan van aanpak witwassen); Motie van het lid van den Oetelaar over het verhogen van de cash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Openbare orde en veiligheid | Criminaliteit</meta:user-defined>
    <meta:user-defined meta:name="DCTERMS.W3CDTF/DCTERMS.issued">2025-05-27</meta:user-defined>
    <meta:user-defined meta:name="OVERHEIDop.dossiertitel">Wijziging van de Wet ter voorkoming van witwassen en financieren van terrorisme in verband met het verbod op contante betalingen voor goederen vanaf 3.000 euro (Wet plan van aanpak witwassen)</meta:user-defined>
    <meta:user-defined meta:name="OVERHEIDop.indiener">Van Den Oetelaar</meta:user-defined>
    <meta:user-defined meta:name="OVERHEIDop.versieInformatie"/>
  </office:meta>
</office:document-meta>
</file>