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8<text:tab/>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text:h>
      <text:h text:style-name="ifm_p_font.bold_size.9.06pt_mt.18.8mm_indent.-58.5mm_ifm" text:outline-level="1">Nr. 7<text:tab/>BRIEF VAN DE MINISTER VAN FINANCIËN</text:h>
      <text:p text:style-name="ifm_p_mt.3.76mm_ifm">Aan de Voorzitter van de Tweede Kamer der Staten-Generaal</text:p>
      <text:p text:style-name="ifm_p_mt.3.76mm_ifm">Den Haag, 28 november 2022</text:p>
      <text:p text:style-name="ifm_p_mt.3.76mm_ifm">Uw Kamer heeft op 11 november 2022 verzocht om een aanvullende toelichting met betrekking tot het vereiste conform artikel 3.1 van de Comptabiliteitswet bij het wetsvoorstel plan van aanpak witwassen (Kamerstuk 36 228). Ik stuur u hierbij de aanvullende toelichting, mede namens de Minister van Justitie en Veiligheid.</text:p>
      <text:p text:style-name="ifm_p_mt.3.76mm_ifm">Ik benadruk hierbij dat, om duplicatie van de memorie van toelichting (Kamerstuk 36 228, nr. 3) te voorkomen, de aanvullende toelichting grotendeels een verkorte en anders ingedeelde weergave betreft van onderdelen uit de memorie van toelichting. Lang niet alle aspecten en overwegingen bij de vormgeving van de maatregelen komen hierin aan bod. De memorie van toelichting blijft hiervoor leidend. Desgewenst kan een technische briefing aan uw Kamer worden gegeven. Ten behoeve van de leesbaarheid, heb ik in de aanvullende toelichting aangegeven in welke paragraaf van de memorie van toelichting de uitgebreidere overwegingen en onderbouwing terug te vinden zij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8, nr. 7<text:tab/><text:page-number text:select-page="current"/></text:p>
      </style:footer>
    </style:master-page>
    <style:master-page xmlns:sdu-fn="http://schema.sdu.nl/2011/07/functions" style:name="Landscape" style:page-layout-name="landscape-margin-text">
      <style:footer>
        <text:p text:style-name="footer">Tweede Kamer, vergaderjaar 2022-2023, 36 22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 Brief regering; Aanvullende toelichting artikel 3.1 van de Comptabiliteitswet bij het wetsvoorstel plan van aanpak witwassen</dc:title>
    <meta:user-defined meta:name="OVERHEIDop.ParlID/DC.identifier">kst-36228-7</meta:user-defined>
    <meta:user-defined meta:name="OVERHEIDop.ondernummer">7</meta:user-defined>
    <meta:user-defined meta:name="DCTERMS.W3CDTF/DCTERMS.available">2022-12-06</meta:user-defined>
    <meta:user-defined meta:name="OVERHEIDop.KamerstukTypen/DC.type">Brief</meta:user-defined>
    <meta:user-defined meta:name="OVERHEIDop.dossiernummer">36228</meta:user-defined>
    <meta:user-defined meta:name="OVERHEIDop.configuratie">https://repository.officiele-overheidspublicaties.nl/MasterConfiguraties/MC-OEP-Kamerstuk-Web/1.3/xml/MC-OEP-Kamerstuk-Web.xml</meta:user-defined>
    <meta:user-defined meta:name="OVERHEIDop.documenttitel">Aanvullende toelichting artikel 3.1 van de Comptabiliteitswet bij het wetsvoorstel plan van aanpak witwassen</meta:user-defined>
    <meta:user-defined meta:name="OVERHEIDop.indiener">S.A.M. Kaag</meta:user-defined>
    <meta:user-defined meta:name="OVERHEIDop.dossiertitel">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8</meta:user-defined>
    <meta:user-defined meta:name="DC.title">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 Brief regering; Aanvullende toelichting artikel 3.1 van de Comptabiliteitswet bij het wetsvoorstel plan van aanpak witw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op.versieInformatie"/>
  </office:meta>
</office:document-meta>
</file>