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8-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Wet plan van aanpak witwassen)</text:h>
      <text:h text:style-name="ifm_p_font.bold_size.9.06pt_mt.18.8mm_indent.-58.5mm_ifm" text:outline-level="1">Nr. 25
      <text:tab/>BRIEF VAN DE MINISTER VAN FINANCIËN</text:h>
      <text:p text:style-name="ifm_p_mt.3.76mm_ifm">Aan de Voorzitter van de Tweede Kamer der Staten-Generaal</text:p>
      <text:p text:style-name="ifm_p_mt.3.76mm_ifm">Den Haag, 16 december 2024</text:p>
      <text:p text:style-name="ifm_p_mt.3.76mm_ifm">In mijn brief van 21 oktober 2024 schreef ik uw Kamer dat ik aan de Europese Centrale Bank (ECB) advies heb gevraagd over het amendement van de leden Dijk en Flach over een acceptatieplicht voor contant geld bij kleine betalingen.<text:note text:id="ID-1175995-d36e62" text:note-class="footnote"><text:note-citation text:label="1 ">1</text:note-citation><text:note-body><text:p text:style-name="ifm_p_font.normal_size.6.93pt_mt..5mm_indent.-0.1161in_mleft.0.1161in_ifm">Kamerstukken II 2024/25, 36 228, nr. 24.</text:p></text:note-body></text:note> Op 6 december heeft de ECB dit advies uitgebracht (kenmerk CON/2024/39). Een afschrift is als bijlage bij deze brief gevoegd.<text:note text:id="ID-1175995-d36e71" text:note-class="footnote"><text:note-citation text:label="2 ">2</text:note-citation><text:note-body><text:p text:style-name="ifm_p_font.normal_size.6.93pt_mt..5mm_indent.-0.1161in_mleft.0.1161in_ifm">Het advies is ook beschikbaar op https://eur-lex.europa.eu/legal-content/NL/TXT/?uri=CELEX%3A52024AB0039.</text:p></text:note-body></text:note></text:p>
      <text:p text:style-name="ifm_p_mt.3.76mm_ifm">In het advies maakt de ECB drie specifieke opmerkingen over het amendement. Ten eerste wijst de ECB erop dat het Hof van Justitie van de Europese Unie in haar arrest <text:span text:style-name="ifm_span_font.italic_ifm">Hessischer Rundfunk</text:span>
                  <text:note text:id="ID-1175995-d36e88" text:note-class="footnote"><text:note-citation text:label="3 ">3</text:note-citation><text:note-body><text:p text:style-name="ifm_p_font.normal_size.6.93pt_mt..5mm_indent.-0.1161in_mleft.0.1161in_ifm">https://eur-lex.europa.eu/legal-content/NL/TXT/?uri=ecli:ECLI:EU:C:2021:63</text:p></text:note-body></text:note> reeds heeft vastgesteld dat de hoedanigheid van wettig betaalmiddel van eurobankbiljetten en -munten al een acceptatieplicht inhoudt. Het amendement verduidelijkt en versterkt die verplichting, maar roept geen nieuwe in het leven.</text:p>
      <text:p text:style-name="ifm_p_mt.3.76mm_ifm">Ten tweede concludeert de ECB dat het amendement past binnen de ruimte voor lidstaten om regels te stellen over de afwikkeling van geldelijke verplichtingen, met name op het gebied van consumentenbescherming. Het amendement maakt dus geen inbreuk op de exclusieve bevoegdheid van de Unie op het gebied van monetair beleid c.q. het begrip «wettig betaalmiddel».</text:p>
      <text:p text:style-name="ifm_p_mt.3.76mm_ifm">Ten derde benadrukt de ECB dat zij een groot voorstander is van Europese wetgeving op dit terrein. Het kabinet blijft onderhandelen over het voorstel van de Europese Commissie voor de verordening contant geld als wettig betaalmiddel, op basis van het kabinetsstandpunt uit het BNC-fiche.<text:note text:id="ID-1175995-d36e105" text:note-class="footnote"><text:note-citation text:label="4 ">4</text:note-citation><text:note-body><text:p text:style-name="ifm_p_font.normal_size.6.93pt_mt..5mm_indent.-0.1161in_mleft.0.1161in_ifm">Kamerstukken II 2022/23, 22 112, nr. 3765.</text:p></text:note-body></text:note></text:p>
      <text:p text:style-name="ifm_p_mt.3.76mm_ifm">Zoals ik uw Kamer in mijn vorige brief over dit onderwerp heb aangekondigd, ben ik bezig met de voorbereidingen voor een uitzonderingsbesluit, zodat de voorgestelde acceptatieplicht zo snel mogelijk in werking kan treden nadat de Eerste Kamer het wetsvoorstel aanneemt.</text:p>
      <text:p text:style-name="ifm_p_mt.3.76mm_ifm">Een brief met dezelfde inhoud heb ik gestuurd aan de voorzitter van de Eerste Kamer der Staten-Generaal.</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28, nr. 25<text:tab/><text:page-number text:select-page="current"/></text:p>
      </style:footer>
    </style:master-page>
    <style:master-page xmlns:sdu-fn="http://schema.sdu.nl/2011/07/functions" style:name="Landscape" style:page-layout-name="landscape-margin-text">
      <style:footer>
        <text:p text:style-name="footer">Tweede Kamer, vergaderjaar 2024-2025, 36 22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Wet plan van aanpak witwassen); Brief regering; ECB-advies over het gewijzigd amendement van de leden Dijk en Flach ter vervanging over een acceptatieplicht voor contant geld bij kleine betalingen (Kamerstuk 36228-19)</dc:title>
    <meta:user-defined meta:name="OVERHEIDop.ParlID/DC.identifier">kst-36228-25</meta:user-defined>
    <meta:user-defined meta:name="OVERHEIDop.ondernummer">25</meta:user-defined>
    <meta:user-defined meta:name="DCTERMS.W3CDTF/DCTERMS.available">2024-12-18</meta:user-defined>
    <meta:user-defined meta:name="OVERHEIDop.KamerstukTypen/DC.type">Brief</meta:user-defined>
    <meta:user-defined meta:name="OVERHEIDop.dossiernummer">36228</meta:user-defined>
    <meta:user-defined meta:name="OVERHEIDop.configuratie">https://repository.officiele-overheidspublicaties.nl/MasterConfiguraties/MC-OEP-Kamerstuk-Web/1.9/xml/MC-OEP-Kamerstuk-Web.xml</meta:user-defined>
    <meta:user-defined meta:name="OVERHEIDop.documenttitel">ECB-advies over het gewijzigd amendement van de leden Dijk en Flach ter vervanging over een acceptatieplicht voor contant geld bij kleine betalingen (Kamerstuk 36228-19)</meta:user-defined>
    <meta:user-defined meta:name="OVERHEIDop.indiener">E. Heinen</meta:user-defined>
    <meta:user-defined meta:name="OVERHEIDop.dossiertitel">Wijziging van de Wet ter voorkoming van witwassen en financieren van terrorisme in verband met het verbod op contante betalingen voor goederen vanaf 3.000 euro (Wet plan van aanpak witw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Wijziging van de Wet ter voorkoming van witwassen en financieren van terrorisme in verband met het verbod op contante betalingen voor goederen vanaf 3.000 euro (Wet plan van aanpak witwassen); Brief regering; ECB-advies over het gewijzigd amendement van de leden Dijk en Flach ter vervanging over een acceptatieplicht voor contant geld bij kleine betalingen (Kamerstuk 36228-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