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2 oktober 2023</text:p>
      <text:p text:style-name="ifm_p_mt.3.76mm_ifm">Hierbij deel ik, mede namens de Minister van Justitie en Veiligheid, met uw Kamer de schriftelijke toelichting van de Autoriteit Persoonsgegevens op de door haar geuite standpunten tijdens het rondetafelgesprek van 26 januari 2023 in uw Kamer. Op 7 juni jl.<text:note text:id="ID-1112897-d36e68" text:note-class="footnote"><text:note-citation text:label="1 ">1</text:note-citation><text:note-body><text:p text:style-name="ifm_p_font.normal_size.6.93pt_mt..5mm_indent.-0.1161in_mleft.0.1161in_ifm">Kamerstuk 36 228, nr. 12.</text:p></text:note-body></text:note> informeerde ik u dat het ministerie de Autoriteit Persoonsgegevens had verzocht om deze toelichting. Op 14 juli jl. heeft de Autoriteit Persoonsgegevens deze toelichting met het ministerie gedeeld.</text:p>
      <text:p text:style-name="ifm_p_mt.3.76mm_ifm">Vanwege het besluit van uw Kamer om dit wetsvoorstel controversieel te verklaren, laten de Minister van Justitie en Veiligheid en ik de verdere besluitvorming rondom dit wetsvoorstel aan onze opvolger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4<text:tab/><text:page-number text:select-page="current"/></text:p>
      </style:footer>
    </style:master-page>
    <style:master-page xmlns:sdu-fn="http://schema.sdu.nl/2011/07/functions" style:name="Landscape" style:page-layout-name="landscape-margin-text">
      <style:footer>
        <text:p text:style-name="footer">Tweede Kamer, vergaderjaar 2023-2024, 36 2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Beantwoording Autoriteit Persoonsgegevens Wetsvoorstel Plan van aanpak witwassen</dc:title>
    <meta:user-defined meta:name="OVERHEIDop.ParlID/DC.identifier">kst-36228-14</meta:user-defined>
    <meta:user-defined meta:name="OVERHEIDop.ondernummer">14</meta:user-defined>
    <meta:user-defined meta:name="DCTERMS.W3CDTF/DCTERMS.available">2023-10-23</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Beantwoording Autoriteit Persoonsgegevens Wetsvoorstel Plan van aanpak witwassen</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Beantwoording Autoriteit Persoonsgegevens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