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25-I</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225<text:tab/>Regels omtrent gegevensverwerking in de persoonsgerichte aanpak van radicalisering en terroristische activiteiten</text:h>
      <text:h text:style-name="ifm_p_font.bold_size.9.06pt_mt.18.8mm_indent.-58.5mm_ifm" text:outline-level="1">
         I
      <text:tab/>MOTIE VAN HET LID VAN DE SANDEN C.S.</text:h>
      <text:p text:style-name="ifm_p_ifm">Voorgesteld 21 januari 2025</text:p>
      <text:p text:style-name="ifm_p_mt.3.76mm_ifm">De Kamer,</text:p>
      <text:p text:style-name="ifm_p_mt.3.76mm_ifm">gehoord de beraadslaging,</text:p>
      <text:p text:style-name="ifm_p_mt.3.76mm_ifm">overwegende dat het van essentieel belang is dat burgemeesters over zoveel mogelijk informatie kunnen beschikken om radicalisering en terrorisme te voorkomen;</text:p>
      <text:p text:style-name="ifm_p_mt.3.76mm_ifm">overwegende dat veel van deze informatie online te vinden is;</text:p>
      <text:p text:style-name="ifm_p_mt.3.76mm_ifm">overwegende dat de wettelijke kaders voor de bevoegdheid van burgemeesters om online te mogen monitoren onduidelijk zijn inclusief de mogelijke gevolgen daarvan voor de privacyrechten van burgers;</text:p>
      <text:p text:style-name="ifm_p_mt.3.76mm_ifm">overwegende dat er behoefte is aan transparantie en verantwoording omtrent het online monitoren door burgemeesters;</text:p>
      <text:p text:style-name="ifm_p_mt.3.76mm_ifm">verzoekt de regering:</text:p>
      <text:p text:style-name="ifm_p_indent.-7mm_mleft.7mm_ifm">1.<text:tab/>onderzoek te doen naar de wettelijke kaders en richtlijnen met betrekking tot de bevoegdheid van burgemeesters om online te monitoren, met bijzondere aandacht voor:</text:p>
      <text:p text:style-name="ifm_p_indent.-5mm_mleft.12mm_ifm">−<text:tab/>de rechtmatigheid en noodzaak van online gegevensverzameling door burgemeesters;</text:p>
      <text:p text:style-name="ifm_p_indent.-5mm_mleft.12mm_ifm">−<text:tab/>de impact daarvan op de rolneming van burgemeesters;</text:p>
      <text:p text:style-name="ifm_p_indent.-5mm_mleft.12mm_ifm">−<text:tab/>de impact daarvan op de privacy van burgers;</text:p>
      <text:p text:style-name="ifm_p_indent.-5mm_mleft.12mm_ifm">−<text:tab/>de ethische overwegingen bij het gebruik van online monitoring;</text:p>
      <text:p text:style-name="ifm_p_indent.-7mm_mleft.7mm_ifm">2.<text:tab/>in samenspraak met de Vereniging van Nederlandse Gemeenten/het Nederlands Genootschap van Burgemeesters een handreiking te ontwikkelen betreffende online monitoring die zowel bijdraagt aan de effectieve preventie en bestrijding van radicalisering en terrorisme als de privacy van burgers waarborgt;</text:p>
      <text:p text:style-name="ifm_p_indent.-7mm_mleft.7mm_ifm">3.<text:tab/>de Kamer voor het zomerreces 2025 te informeren over de bevindingen van het onderzoek en eventuele aanbevelingen,</text:p>
      <text:p text:style-name="ifm_p_mt.3.76mm_ifm">en gaat over tot de orde van de dag.</text:p>
      <text:p text:style-name="ifm_p_mt.3.76mm_ifm">Van de Sanden</text:p>
      <text:p text:style-name="ifm_p_ifm">Van Gasteren</text:p>
      <text:p text:style-name="ifm_p_ifm">Talsma</text:p>
      <text:p text:style-name="ifm_p_ifm">Schalk</text:p>
      <text:p text:style-name="ifm_p_ifm">Van Bijsterveld</text:p>
      <text:p text:style-name="ifm_p_ifm">Nicolaï</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225, I<text:tab/><text:page-number text:select-page="current"/></text:p>
      </style:footer>
    </style:master-page>
    <style:master-page xmlns:sdu-fn="http://schema.sdu.nl/2011/07/functions" style:name="Landscape" style:page-layout-name="landscape-margin-text">
      <style:footer>
        <text:p text:style-name="footer">Eerste Kamer, vergaderjaar 2024-2025, 36 225,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gegevensverwerking in de persoonsgerichte aanpak van radicalisering en terroristische activiteiten; Motie van het lid Van de Sanden c.s. over onderzoek doen naar de wettelijke kaders en richtlijnen om online te monitoren</dc:title>
    <meta:user-defined meta:name="OVERHEIDop.ParlID/DC.identifier">kst-36225-I</meta:user-defined>
    <meta:user-defined meta:name="OVERHEIDop.ondernummer">I</meta:user-defined>
    <meta:user-defined meta:name="DCTERMS.W3CDTF/DCTERMS.available">2025-01-22</meta:user-defined>
    <meta:user-defined meta:name="OVERHEIDop.KamerstukTypen/DC.type">Motie</meta:user-defined>
    <meta:user-defined meta:name="OVERHEIDop.dossiernummer">36225</meta:user-defined>
    <meta:user-defined meta:name="OVERHEIDop.configuratie">https://repository.officiele-overheidspublicaties.nl/MasterConfiguraties/MC-OEP-Kamerstuk-Web/1.9/xml/MC-OEP-Kamerstuk-Web.xml</meta:user-defined>
    <meta:user-defined meta:name="OVERHEIDop.documenttitel">Motie van het lid Van de Sanden c.s. over onderzoek doen naar de wettelijke kaders en richtlijnen om online te monitoren</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Regels omtrent gegevensverwerking in de persoonsgerichte aanpak van radicalisering en terroristische activiteiten; Motie van het lid Van de Sanden c.s. over onderzoek doen naar de wettelijke kaders en richtlijnen om online te monito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DCTERMS.W3CDTF/DCTERMS.issued">2025-01-21</meta:user-defined>
    <meta:user-defined meta:name="OVERHEIDop.dossiertitel">Regels omtrent gegevensverwerking in de persoonsgerichte aanpak van radicalisering en terroristische activiteiten</meta:user-defined>
    <meta:user-defined meta:name="OVERHEIDop.indiener">Van De Sanden</meta:user-defined>
    <meta:user-defined meta:name="OVERHEIDop.versieInformatie"/>
  </office:meta>
</office:document-meta>
</file>