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25<text:tab/>Regels omtrent gegevensverwerking in de persoonsgerichte aanpak van radicalisering en terroristische activiteiten (Wet gegevensverwerking persoonsgerichte aanpak radicalisering en terroristische activiteiten)</text:h>
      <text:h text:style-name="ifm_p_font.bold_size.9.06pt_mt.18.8mm_indent.-58.5mm_ifm" text:outline-level="1">Nr. 9
      <text:tab/>AMENDEMENT VAN HET LID VAN NISPEN</text:h>
      <text:p text:style-name="ifm_p_ifm">Ontvangen 12 maart 2024</text:p>
      <text:p text:style-name="ifm_p_mt.3.76mm_indent.0.13in_ifm">De ondergetekende stelt het volgende amendement voor:</text:p>
      <text:p text:style-name="ifm_p_mt.3.76mm_indent.0.13in_ifm">In artikel 11, vierde lid, onderdeel a, wordt aan het slot voor de puntkomma ingevoegd «, voor zover een beperking van die verstrekking noodzakelijk of evenredig is als bedoeld in artikel 41, eerste lid, van de Uitvoeringswet Algemene verordening gegevensbescherming».</text:p>
      <text:h text:style-name="ifm_p_font.bold_mt.5.08mm_page.keep-with-next_ifm" text:outline-level="2">Toelichting</text:h>
      <text:p text:style-name="ifm_p_mt.4.23mm_indent.0.13in_ifm">De hoofdregel van de Algemene verordening gegevensbescherming is dat mensen geïnformeerd worden over gegevensverwerking die op hen betrekking heeft. Hierop zijn echter veel uitzonderingen op geformuleerd. In de huidige praktijk van de persoonsgerichte aanpak is vaak geen sprake van het informeren van de betrokkene, of pas heel laat. Het recht om geïnformeerd te worden moet veel sterker worden verankerd. De uitzonderingsgronden (zoals belangen van opsporing en nationale veiligheid) kunnen worden ingeroepen maar alleen zo lang een beperking van de verstrekking van de informatie aan betrokkene noodzakelijk en evenredig is. Daarna moet de betrokkene alsnog zo snel mogelijk worden geïnformeerd over de gegevensverwerking.</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25, nr. 9<text:tab/><text:page-number text:select-page="current"/></text:p>
      </style:footer>
    </style:master-page>
    <style:master-page xmlns:sdu-fn="http://schema.sdu.nl/2011/07/functions" style:name="Landscape" style:page-layout-name="landscape-margin-text">
      <style:footer>
        <text:p text:style-name="footer">Tweede Kamer, vergaderjaar 2023-2024, 36 22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gegevensverwerking in de persoonsgerichte aanpak van radicalisering en terroristische activiteiten (Wet gegevensverwerking persoonsgerichte aanpak radicalisering en terroristische activiteiten); Amendement; Amendement van het lid Van Nispen over het slechts kunnen inroepen van een uitzonderingsgrond voor het niet informeren van een betrokkene zo lang dit noodzakelijk en evenredig is</dc:title>
    <meta:user-defined meta:name="OVERHEIDop.ParlID/DC.identifier">kst-36225-9</meta:user-defined>
    <meta:user-defined meta:name="OVERHEIDop.ondernummer">9</meta:user-defined>
    <meta:user-defined meta:name="DCTERMS.W3CDTF/DCTERMS.available">2024-03-19</meta:user-defined>
    <meta:user-defined meta:name="OVERHEIDop.KamerstukTypen/DC.type">Amendement</meta:user-defined>
    <meta:user-defined meta:name="OVERHEIDop.dossiernummer">36225</meta:user-defined>
    <meta:user-defined meta:name="OVERHEIDop.configuratie">https://repository.officiele-overheidspublicaties.nl/MasterConfiguraties/MC-OEP-Kamerstuk-Web/1.3/xml/MC-OEP-Kamerstuk-Web.xml</meta:user-defined>
    <meta:user-defined meta:name="OVERHEIDop.documenttitel">Amendement van het lid Van Nispen over het slechts kunnen inroepen van een uitzonderingsgrond voor het niet informeren van een betrokkene zo lang dit noodzakelijk en evenredig is</meta:user-defined>
    <meta:user-defined meta:name="OVERHEIDop.indiener">M. van Nispen</meta:user-defined>
    <meta:user-defined meta:name="OVERHEIDop.dossiertitel">Regels omtrent gegevensverwerking in de persoonsgerichte aanpak van radicalisering en terroristische activiteiten (Wet gegevensverwerking persoonsgerichte aanpak radicalisering en terroristische activitei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2</meta:user-defined>
    <meta:user-defined meta:name="DC.title">Regels omtrent gegevensverwerking in de persoonsgerichte aanpak van radicalisering en terroristische activiteiten (Wet gegevensverwerking persoonsgerichte aanpak radicalisering en terroristische activiteiten); Amendement; Amendement van het lid Van Nispen over het slechts kunnen inroepen van een uitzonderingsgrond voor het niet informeren van een betrokkene zo lang dit noodzakelijk en evenredig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