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8
      <text:tab/>AMENDEMENT VAN HET LID VAN NISPEN</text:h>
      <text:p text:style-name="ifm_p_ifm">Ontvangen 12 maart 2024</text:p>
      <text:p text:style-name="ifm_p_mt.3.76mm_indent.0.13in_ifm">De ondergetekende stelt het volgende amendement voor:</text:p>
      <text:p text:style-name="ifm_p_mt.3.76mm_indent.0.13in_ifm">In artikel 1, onder a, vervalt «of activiteiten te verrichten die de democratische rechtsstaat ondermijnen».</text:p>
      <text:h text:style-name="ifm_p_font.bold_mt.5.08mm_page.keep-with-next_ifm" text:outline-level="2">Toelichting</text:h>
      <text:p text:style-name="ifm_p_mt.4.23mm_indent.0.13in_ifm">Onder de reikwijdte van de wet vallen momenteel niet alleen terroristische activiteiten, maar ook extremistische activiteiten, zijnde activiteiten waarbij personen of groepen vanuit ideologisch motief bereid zijn in ernstige mate de wet te overtreden. Het is al lastig genoeg om vast te stellen wanneer van deze bereidheid sprake zal zijn en wanneer er sprake is van een wetsovertreding van «ernstige mate». Voorkomen moet worden dat verschillende vormen van activisme onder de reikwijdte van deze wet kunnen vallen. Daarom moet de zinsnede «of activiteiten te verrichten die de democratische rechtsstaat ondermijnen» komen te vervallen, omdat deze te ruime interpretatie toelaat wanneer daar sprake van i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8<text:tab/><text:page-number text:select-page="current"/></text:p>
      </style:footer>
    </style:master-page>
    <style:master-page xmlns:sdu-fn="http://schema.sdu.nl/2011/07/functions" style:name="Landscape" style:page-layout-name="landscape-margin-text">
      <style:footer>
        <text:p text:style-name="footer">Tweede Kamer, vergaderjaar 2023-2024, 36 2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Van Nispen over het schrappen van een zinsnede in de definitie van radicalisering</dc:title>
    <meta:user-defined meta:name="OVERHEIDop.ParlID/DC.identifier">kst-36225-8</meta:user-defined>
    <meta:user-defined meta:name="OVERHEIDop.ondernummer">8</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Van Nispen over het schrappen van een zinsnede in de definitie van radicalisering</meta:user-defined>
    <meta:user-defined meta:name="OVERHEIDop.indiener">M. van Nisp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Van Nispen over het schrappen van een zinsnede in de definitie van 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