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5-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14
      <text:tab/>AMENDEMENT VAN HET LID SIX DIJKSTRA</text:h>
      <text:p text:style-name="ifm_p_ifm">Ontvangen 13 maart 2024</text:p>
      <text:p text:style-name="ifm_p_mt.3.76mm_indent.0.13in_ifm">De ondergetekende stelt het volgende amendement voor:</text:p>
      <text:p text:style-name="ifm_p_mt.3.76mm_indent.0.13in_ifm">Het voorgestelde artikel 5 wordt als volgt gewijzigd:</text:p>
      <text:p text:style-name="ifm_p_mt.3.76mm_indent.0.13in_ifm">1.<text:s/> In het derde lid, derde volzin, wordt na «Bij de analyse van de aanmelding» ingevoegd «raadplegen zij een professionele duider of duidingsinstantie, en».</text:p>
      <text:p text:style-name="ifm_p_mt.3.76mm_indent.0.13in_ifm">2.<text:s/>Er worden twee leden toegevoegd, luidende:</text:p>
      <text:p text:style-name="ifm_p_mt.3.76mm_indent.0.13in_ifm">7.  Bij of krachtens algemene maatregel van bestuur kunnen nadere regels worden gesteld met betrekking tot de professionele duider of duidingsinstantie, bedoeld in het derde lid.</text:p>
      <text:p text:style-name="ifm_p_indent.0.13in_ifm">8.  De voordracht voor een krachtens het zeven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Het Wetenschappelijk Onderzoek- en Datacentrum (WODC) doet de volgende aanbeveling in het rapport <text:span text:style-name="ifm_span_font.italic_mt.4.23mm_ifm">Een onderzoek naar de totstandkoming en kwaliteit van, het toezicht op, en beroepsmogelijkheden tegen ideologische duidingen (2023)</text:span>: «[V]anuit het werkveld [zou] gewerkt moeten worden naar een consensus omtrent definities van expertise en kwaliteit van duidingen, die door een onafhankelijk orgaan ook getoetst kunnen worden. Hieraan gerelateerd verdient het aanbeveling om het aanbod aan professionele duiders dan wel duidingsinstanties te vergroten, en hier een deskundigenregister voor professionele duiders aan te koppelen.»</text:p>
      <text:p text:style-name="ifm_p_indent.0.13in_ifm">De indiener van het amendement vindt het van belang dat een dergelijke professionele duiding standaard wordt meegenomen bij de initiële weging van aanwijzingen voor plaatsing in een PGA. Daarom wordt wettelijk vastgelegd dat een professionele duider of duidingsinstantie samen met de politie, het openbaar ministerie en de burgemeester van de gemeente van verblijf, standaard als adviseur deel uitmaakt van de «weegploeg» zoals beschreven in het voorgestelde artikel 5. Additionele eisen aan deze professionele duider of duidingsinstantie kunnen bij of krachtens algemene maatregel van bestuur worden vastgesteld. Aan deze algemene maatregel van bestuur is een lichte voorhangprocedure gekoppeld.</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14<text:tab/><text:page-number text:select-page="current"/></text:p>
      </style:footer>
    </style:master-page>
    <style:master-page xmlns:sdu-fn="http://schema.sdu.nl/2011/07/functions" style:name="Landscape" style:page-layout-name="landscape-margin-text">
      <style:footer>
        <text:p text:style-name="footer">Tweede Kamer, vergaderjaar 2023-2024, 36 22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Amendement van het lid Six Dijkstra over het standaard laten deelnemen van professionele duiders als adviseur bij de 'weegploeg'</dc:title>
    <meta:user-defined meta:name="OVERHEIDop.ParlID/DC.identifier">kst-36225-14</meta:user-defined>
    <meta:user-defined meta:name="OVERHEIDop.ondernummer">14</meta:user-defined>
    <meta:user-defined meta:name="DCTERMS.W3CDTF/DCTERMS.available">2024-03-19</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Amendement van het lid Six Dijkstra over het standaard laten deelnemen van professionele duiders als adviseur bij de 'weegploeg'</meta:user-defined>
    <meta:user-defined meta:name="OVERHEIDop.indiener">J.P.S. Six Dijkstra</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egels omtrent gegevensverwerking in de persoonsgerichte aanpak van radicalisering en terroristische activiteiten (Wet gegevensverwerking persoonsgerichte aanpak radicalisering en terroristische activiteiten); Amendement; Amendement van het lid Six Dijkstra over het standaard laten deelnemen van professionele duiders als adviseur bij de 'weegplo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