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5-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10
      <text:tab/>AMENDEMENT VAN DE LEDEN VAN NISPEN EN MUTLUER</text:h>
      <text:p text:style-name="ifm_p_ifm">Ontvangen 12 maart 2024</text:p>
      <text:p text:style-name="ifm_p_mt.3.76mm_indent.0.13in_ifm">De ondergetekenden stellen het volgende amendement voor:</text:p>
      <text:p text:style-name="ifm_p_mt.3.76mm_indent.0.13in_ifm">In artikel 9 wordt «laatste verwerking» vervangen door «eerste verwerking», en wordt na «noodzakelijk is» ingevoegd «vanuit het belang van de nationale veiligheid, of».</text:p>
      <text:h text:style-name="ifm_p_font.bold_mt.5.08mm_page.keep-with-next_ifm" text:outline-level="2">Toelichting</text:h>
      <text:p text:style-name="ifm_p_mt.4.23mm_indent.0.13in_ifm">De huidige bewaartermijn is te lang en sluit niet aan op de bewaartermijn zoals deze bijvoorbeeld in de Wet Gegevensverwerking Samenwerkingsverbanden (WGS) is opgenomen. Dit amendement zorgt er voor dat de hoofdregel wordt dat de persoonsgegevens die door de deelnemers van het casusoverleg worden verwerkt worden vernietigd of geanonimiseerd zodra ze niet langer noodzakelijk zijn, en in ieder geval vijf jaar na de datum van de eerste verwerking, tenzij een uitzonderingsgrond van toepassing is (waarbij het nationaal veiligheidsbelang als uitzonderingsgrond wordt toegevoegd).</text:p>
      <text:p text:style-name="ifm_p_mt.5.08mm_ifm"><text:line-break/>Van Nispen<text:line-break/><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5, nr. 10<text:tab/><text:page-number text:select-page="current"/></text:p>
      </style:footer>
    </style:master-page>
    <style:master-page xmlns:sdu-fn="http://schema.sdu.nl/2011/07/functions" style:name="Landscape" style:page-layout-name="landscape-margin-text">
      <style:footer>
        <text:p text:style-name="footer">Tweede Kamer, vergaderjaar 2023-2024, 36 22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Amendement; Amendement van de leden Van Nispen en Mutluer over het uiterlijk vijf jaar na de eerste verwerking vernietigen of anonimiseren</dc:title>
    <meta:user-defined meta:name="OVERHEIDop.ParlID/DC.identifier">kst-36225-10</meta:user-defined>
    <meta:user-defined meta:name="OVERHEIDop.ondernummer">10</meta:user-defined>
    <meta:user-defined meta:name="DCTERMS.W3CDTF/DCTERMS.available">2024-03-19</meta:user-defined>
    <meta:user-defined meta:name="OVERHEIDop.KamerstukTypen/DC.type">Amendement</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Amendement van de leden Van Nispen en Mutluer over het uiterlijk vijf jaar na de eerste verwerking vernietigen of anonimiseren</meta:user-defined>
    <meta:user-defined meta:name="OVERHEIDop.indiener">S. Mutluer</meta:user-defined>
    <meta:user-defined meta:name="OVERHEIDop.indiener">M. van Nispen</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Regels omtrent gegevensverwerking in de persoonsgerichte aanpak van radicalisering en terroristische activiteiten (Wet gegevensverwerking persoonsgerichte aanpak radicalisering en terroristische activiteiten); Amendement; Amendement van de leden Van Nispen en Mutluer over het uiterlijk vijf jaar na de eerste verwerking vernietigen of anonim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