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
         J
      <text:tab/>BRIEF VAN DE STAATSSECRETARIS VAN JUSTITIE EN VEILIGHEID</text:h>
      <text:p text:style-name="ifm_p_mt.3.76mm_ifm">Aan de Voorzitter van de Eerste Kamer der Staten-Generaal</text:p>
      <text:p text:style-name="ifm_p_mt.3.76mm_ifm">Den Haag, 13 mei 2025</text:p>
      <text:p text:style-name="ifm_p_mt.3.76mm_ifm">In opdracht van het WODC is DSP-groep (een bureau voor beleidsonderzoek) in het najaar van 2023 een onderzoek gestart om tot een plan van aanpak te komen voor de evaluatie van de Wet seksuele misdrijven. Ten behoeve van de evaluatie van de Wet seksuele misdrijven, die binnen vijf jaar na inwerkingtreding van de wet wordt gedaan, is er een nulmeting voorbereid.</text:p>
      <text:p text:style-name="ifm_p_mt.3.76mm_ifm">Hierbij doe ik u het onderzoeksrapport «Wet seksuele misdrijven: voorbereiding evaluatie en nulmeting» toekomen. Dit rapport wordt vandaag, 13 mei 2025, ook door het WODC openbaar gemaakt.</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22, J<text:tab/><text:page-number text:select-page="current"/></text:p>
      </style:footer>
    </style:master-page>
    <style:master-page xmlns:sdu-fn="http://schema.sdu.nl/2011/07/functions" style:name="Landscape" style:page-layout-name="landscape-margin-text">
      <style:footer>
        <text:p text:style-name="footer">Eerste Kamer, vergaderjaar 2024-2025, 36 22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Brief van de staatssecretaris van J&amp;V ter aanbieding van het onderzoeksrapport 'Wet seksuele misdrijven: voorbereiding evaluatie en nulmeting'</dc:title>
    <meta:user-defined meta:name="OVERHEIDop.ParlID/DC.identifier">kst-36222-J</meta:user-defined>
    <meta:user-defined meta:name="OVERHEIDop.ondernummer">J</meta:user-defined>
    <meta:user-defined meta:name="DCTERMS.W3CDTF/DCTERMS.available">2025-05-19</meta:user-defined>
    <meta:user-defined meta:name="OVERHEIDop.KamerstukTypen/DC.type">Brief</meta:user-defined>
    <meta:user-defined meta:name="OVERHEIDop.dossiernummer">36222</meta:user-defined>
    <meta:user-defined meta:name="OVERHEIDop.configuratie">https://repository.officiele-overheidspublicaties.nl/MasterConfiguraties/MC-OEP-Kamerstuk-Web/1.9/xml/MC-OEP-Kamerstuk-Web.xml</meta:user-defined>
    <meta:user-defined meta:name="OVERHEIDop.documenttitel">Brief van de staatssecretaris van J&amp;V ter aanbieding van het onderzoeksrapport 'Wet seksuele misdrijven: voorbereiding evaluatie en nulmet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het Wetboek van Strafrecht en andere wetten in verband met de modernisering van de strafbaarstelling van verschillende vormen van seksueel grensoverschrijdend gedrag (Wet seksuele misdrijven); Brief van de staatssecretaris van J&amp;V ter aanbieding van het onderzoeksrapport 'Wet seksuele misdrijven: voorbereiding evaluatie en nulme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5-05-13</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OVERHEIDop.versieInformatie"/>
  </office:meta>
</office:document-meta>
</file>