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4
      <text:tab/>MOTIE VAN HET LID HELDER C.S.</text:h>
      <text:p text:style-name="ifm_p_ifm">Voorgesteld 28 juni 2023</text:p>
      <text:p text:style-name="ifm_p_mt.3.76mm_ifm">De Kamer,</text:p>
      <text:p text:style-name="ifm_p_mt.3.76mm_ifm">gehoord de beraadslaging,</text:p>
      <text:p text:style-name="ifm_p_mt.3.76mm_ifm">constaterende dat uit de impactanalyse van de politie bij de Wet seksuele misdrijven blijkt dat de politieorganisatie structureel meer werklast zal krijgen door een toenemend aantal meldingen, informatieve gesprekken en opsporingsonderzoeken door de nieuwe strafbaarstellingen;</text:p>
      <text:p text:style-name="ifm_p_mt.3.76mm_ifm">van mening dat de politieorganisatie dit met het bestaande en door de Minister erkende capaciteitstekort niet kan dragen;</text:p>
      <text:p text:style-name="ifm_p_mt.3.76mm_ifm">verzoekt de regering om ervoor te zorgen dat de politieorganisatie ruim voor de inwerkingtreding van de Wet seksuele misdrijven de beschikking heeft over de benodigde structurele gelden zodat tijdig de benodigde extra capaciteit gerealiseerd kan worden, zodat een goede uitvoering kan worden gegeven aan deze nieuwe wet,</text:p>
      <text:p text:style-name="ifm_p_mt.3.76mm_ifm">en gaat over tot de orde van de dag.</text:p>
      <text:p text:style-name="ifm_p_mt.3.76mm_ifm">Helder</text:p>
      <text:p text:style-name="ifm_p_ifm">Van der Staaij</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4<text:tab/><text:page-number text:select-page="current"/></text:p>
      </style:footer>
    </style:master-page>
    <style:master-page xmlns:sdu-fn="http://schema.sdu.nl/2011/07/functions" style:name="Landscape" style:page-layout-name="landscape-margin-text">
      <style:footer>
        <text:p text:style-name="footer">Tweede Kamer, vergaderjaar 2022-2023, 36 22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het lid Helder c.s. over het ruim voor de inwerkingtreding van de wet ter beschikking stellen van structurele gelden aan de politieorganisatie</dc:title>
    <meta:user-defined meta:name="OVERHEIDop.ParlID/DC.identifier">kst-36222-34</meta:user-defined>
    <meta:user-defined meta:name="OVERHEIDop.ondernummer">34</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het lid Helder c.s. over het ruim voor de inwerkingtreding van de wet ter beschikking stellen van structurele gelden aan de politieorganisatie</meta:user-defined>
    <meta:user-defined meta:name="OVERHEIDop.indiener">M. van Nispen</meta:user-defined>
    <meta:user-defined meta:name="OVERHEIDop.indiener">C.G. van der Staaij</meta:user-defined>
    <meta:user-defined meta:name="OVERHEIDop.indiener">L.M.J.S. Helder</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het lid Helder c.s. over het ruim voor de inwerkingtreding van de wet ter beschikking stellen van structurele gelden aan de politie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