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3
      <text:tab/>MOTIE VAN HET LID VAN DER WERF</text:h>
      <text:p text:style-name="ifm_p_ifm">Voorgesteld 28 juni 2023</text:p>
      <text:p text:style-name="ifm_p_mt.3.76mm_ifm">De Kamer,</text:p>
      <text:p text:style-name="ifm_p_mt.3.76mm_ifm">gehoord de beraadslaging,</text:p>
      <text:p text:style-name="ifm_p_mt.3.76mm_ifm">overwegende dat het strafrecht slechts een onderdeel is van de bestrijding van seksuele misdrijven;</text:p>
      <text:p text:style-name="ifm_p_mt.3.76mm_ifm">van mening dat in het bijzonder voor kinderen, die zelf niet kunnen overzien welke hulp zij nodig hebben, verbeterde slachtofferzorg van belang is;</text:p>
      <text:p text:style-name="ifm_p_mt.3.76mm_ifm">constaterende dat kinderen die seksueel misbruikt zijn op de lange termijn te maken kunnen krijgen met zowel fysieke als psychologische klachten, waaronder bekkenbodemproblemen, gedragsproblemen, verslaving en suïcidaliteit;</text:p>
      <text:p text:style-name="ifm_p_mt.3.76mm_ifm">overwegende dat veel van deze problemen beperkt kunnen worden als slachtoffers zo vroeg mogelijk na vaststelling van het misbruik geholpen worden;</text:p>
      <text:p text:style-name="ifm_p_mt.3.76mm_ifm">verzoekt de regering te onderzoeken welke meerwaarde een periodieke check-up van minderjarige slachtoffers van seksueel misbruik kan hebben voor hun fysieke en mentale gezondheid op de lange termijn, te verkennen hoe die monitoring zou kunnen worden vormgegeven (eventueel in combinatie met longitudinaal onderzoek) en de Kamer daarover te informer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3<text:tab/><text:page-number text:select-page="current"/></text:p>
      </style:footer>
    </style:master-page>
    <style:master-page xmlns:sdu-fn="http://schema.sdu.nl/2011/07/functions" style:name="Landscape" style:page-layout-name="landscape-margin-text">
      <style:footer>
        <text:p text:style-name="footer">Tweede Kamer, vergaderjaar 2022-2023, 36 22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het lid Van der Werf over een onderzoek naar de meerwaarde van een periodieke check-up van minderjarige slachtoffers van seksueel misbruik</dc:title>
    <meta:user-defined meta:name="OVERHEIDop.ParlID/DC.identifier">kst-36222-33</meta:user-defined>
    <meta:user-defined meta:name="OVERHEIDop.ondernummer">33</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Van der Werf over een onderzoek naar de meerwaarde van een periodieke check-up van minderjarige slachtoffers van seksueel misbruik</meta:user-defined>
    <meta:user-defined meta:name="OVERHEIDop.indiener">J.J. van der Wer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het lid Van der Werf over een onderzoek naar de meerwaarde van een periodieke check-up van minderjarige slachtoffers van seksueel 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