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31
      <text:tab/>MOTIE VAN DE LEDEN KUIK EN BIKKER</text:h>
      <text:p text:style-name="ifm_p_ifm">Voorgesteld 28 juni 2023</text:p>
      <text:p text:style-name="ifm_p_mt.3.76mm_ifm">De Kamer,</text:p>
      <text:p text:style-name="ifm_p_mt.3.76mm_ifm">gehoord de beraadslaging,</text:p>
      <text:p text:style-name="ifm_p_mt.3.76mm_ifm">constaterende dat artikel 6b van het Verdrag van Warschau spreekt over klanten als «een van de kernoorzaken van mensenhandel» en dat de Europese Richtlijn mensenhandel 2011 lidstaten de verplichting geeft om de vraagzijde te ontmoedigen en te doen afnemen;</text:p>
      <text:p text:style-name="ifm_p_mt.3.76mm_ifm">constaterende dat de wijze waarop de regering de rol van de klant beoordeelt in relatie tot mensenhandel, gelet op de internationale verdragen, vragen oproept;</text:p>
      <text:p text:style-name="ifm_p_mt.3.76mm_ifm">verzoekt de regering in lijn met het Verdrag van Warschau en de Europese Richtlijn mensenhandel 2011 te erkennen dat klanten een van de kernoorzaken vormen van mensenhandel, en het aanpakken en ontmoedigen van de klant te betrekken bij de herijking van het programma Samen tegen mensenhandel,</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31<text:tab/><text:page-number text:select-page="current"/></text:p>
      </style:footer>
    </style:master-page>
    <style:master-page xmlns:sdu-fn="http://schema.sdu.nl/2011/07/functions" style:name="Landscape" style:page-layout-name="landscape-margin-text">
      <style:footer>
        <text:p text:style-name="footer">Tweede Kamer, vergaderjaar 2022-2023, 36 22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Motie; Motie van de leden Kuik en Bikker over erkennen dat klanten een van de kernoorzaken vormen van mensenhandel</dc:title>
    <meta:user-defined meta:name="OVERHEIDop.ParlID/DC.identifier">kst-36222-31</meta:user-defined>
    <meta:user-defined meta:name="OVERHEIDop.ondernummer">31</meta:user-defined>
    <meta:user-defined meta:name="DCTERMS.W3CDTF/DCTERMS.available">2023-06-29</meta:user-defined>
    <meta:user-defined meta:name="OVERHEIDop.KamerstukTypen/DC.type">Motie</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Motie van de leden Kuik en Bikker over erkennen dat klanten een van de kernoorzaken vormen van mensenhandel</meta:user-defined>
    <meta:user-defined meta:name="OVERHEIDop.indiener">M.H. Bikker</meta:user-defined>
    <meta:user-defined meta:name="OVERHEIDop.indiener">A. Kuik</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het Wetboek van Strafrecht en andere wetten in verband met de modernisering van de strafbaarstelling van verschillende vormen van seksueel grensoverschrijdend gedrag (Wet seksuele misdrijven); Motie; Motie van de leden Kuik en Bikker over erkennen dat klanten een van de kernoorzaken vormen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