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30
      <text:tab/>MOTIE VAN DE LEDEN BIKKER EN MUTLUER</text:h>
      <text:p text:style-name="ifm_p_ifm">Voorgesteld 28 juni 2023</text:p>
      <text:p text:style-name="ifm_p_mt.3.76mm_ifm">De Kamer,</text:p>
      <text:p text:style-name="ifm_p_mt.3.76mm_ifm">gehoord de beraadslaging,</text:p>
      <text:p text:style-name="ifm_p_mt.3.76mm_ifm">constaterende dat voor het verankeren van de norm dat seks enkel dient plaats te vinden bij wederzijds goedvinden, maatschappelijke verandering noodzakelijk is;</text:p>
      <text:p text:style-name="ifm_p_mt.3.76mm_ifm">overwegende dat het van belang is dat juist jongeren deze norm meekrijgen en naleven;</text:p>
      <text:p text:style-name="ifm_p_mt.3.76mm_ifm">overwegende dat extreem pornografische content in veel gevallen haaks staat op die norm en daarmee averechts werkt voor het bereiken van die benodigde maatschappelijke verandering;</text:p>
      <text:p text:style-name="ifm_p_mt.3.76mm_ifm">overwegende dat ook andere landen, zoals Spanje, het Verenigd Koninkrijk en Frankrijk, op zoek zijn naar manieren om kinderen beter te beschermen tegen onbegrensde toegang tot extreme pornografische content;</text:p>
      <text:p text:style-name="ifm_p_mt.3.76mm_ifm">verzoekt de regering in kaart te brengen welke maatregelen Europese landen nemen om te voorkomen dat jongeren toegang krijgen tot extreem pornografische content en te bezien welke maatregelen in nationaal en Europees verband kunnen worden getroffen,</text:p>
      <text:p text:style-name="ifm_p_mt.3.76mm_ifm">en gaat over tot de orde van de dag.</text:p>
      <text:p text:style-name="ifm_p_mt.3.76mm_ifm">Bikker</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30<text:tab/><text:page-number text:select-page="current"/></text:p>
      </style:footer>
    </style:master-page>
    <style:master-page xmlns:sdu-fn="http://schema.sdu.nl/2011/07/functions" style:name="Landscape" style:page-layout-name="landscape-margin-text">
      <style:footer>
        <text:p text:style-name="footer">Tweede Kamer, vergaderjaar 2022-2023, 36 22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Motie; Motie van de leden Bikker en Mutluer over in kaart brengen welke maatregelen Europese landen nemen om te voorkomen dat jongeren toegang krijgen tot extreem pornografische content</dc:title>
    <meta:user-defined meta:name="OVERHEIDop.ParlID/DC.identifier">kst-36222-30</meta:user-defined>
    <meta:user-defined meta:name="OVERHEIDop.ondernummer">30</meta:user-defined>
    <meta:user-defined meta:name="DCTERMS.W3CDTF/DCTERMS.available">2023-06-29</meta:user-defined>
    <meta:user-defined meta:name="OVERHEIDop.KamerstukTypen/DC.type">Motie</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Motie van de leden Bikker en Mutluer over in kaart brengen welke maatregelen Europese landen nemen om te voorkomen dat jongeren toegang krijgen tot extreem pornografische content</meta:user-defined>
    <meta:user-defined meta:name="OVERHEIDop.indiener">S. Mutluer</meta:user-defined>
    <meta:user-defined meta:name="OVERHEIDop.indiener">M.H. Bikker</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Motie; Motie van de leden Bikker en Mutluer over in kaart brengen welke maatregelen Europese landen nemen om te voorkomen dat jongeren toegang krijgen tot extreem pornografische cont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