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9
      <text:tab/>MOTIE VAN DE LEDEN BIKKER EN VAN DER WERF</text:h>
      <text:p text:style-name="ifm_p_ifm">Voorgesteld 28 juni 2023</text:p>
      <text:p text:style-name="ifm_p_mt.3.76mm_ifm">De Kamer,</text:p>
      <text:p text:style-name="ifm_p_mt.3.76mm_ifm">gehoord de beraadslaging,</text:p>
      <text:p text:style-name="ifm_p_mt.3.76mm_ifm">constaterende dat de Wet seksuele misdrijven voorziet in belangrijke wetgeving waarin consent de norm wordt en bredere maatregelen worden getroffen om de positie van slachtoffers en kwetsbare groepen te verbeteren en dat ook een breed Nationaal Actieprogramma Aanpak seksueel grensoverschrijdend gedrag en seksueel geweld is ontwikkeld;</text:p>
      <text:p text:style-name="ifm_p_mt.3.76mm_ifm">overwegende dat het wetsvoorstel en het nationaal actieprogramma enkel van toepassing zijn op Europees Nederland;</text:p>
      <text:p text:style-name="ifm_p_mt.3.76mm_ifm">verzoekt de regering in overleg met de BES-eilanden tot vernieuwing van de zedenwetgeving op de BES te komen langs de lijnen van voorliggend voorstel en langs de lijnen van het nationaal actieprogramma met een brede aanpak van seksueel grensoverschrijdend gedrag en seksueel geweld voor de BES te komen;</text:p>
      <text:p text:style-name="ifm_p_mt.3.76mm_ifm">verzoekt de regering bij de andere landen in het Caribisch deel van het Koninkrijk het aanbod te doen om wanneer zij dit wensen te ondersteunen bij verdere strafrechtelijke en maatschappelijke maatregelen om seksueel grensoverschrijdend gedrag en seksueel geweld te voorkomen,</text:p>
      <text:p text:style-name="ifm_p_mt.3.76mm_ifm">en gaat over tot de orde van de dag.</text:p>
      <text:p text:style-name="ifm_p_mt.3.76mm_ifm">Bikk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9<text:tab/><text:page-number text:select-page="current"/></text:p>
      </style:footer>
    </style:master-page>
    <style:master-page xmlns:sdu-fn="http://schema.sdu.nl/2011/07/functions" style:name="Landscape" style:page-layout-name="landscape-margin-text">
      <style:footer>
        <text:p text:style-name="footer">Tweede Kamer, vergaderjaar 2022-2023, 36 22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de leden Bikker en Van der Werf over vernieuwing van de zedewetgeving op de BES-eilanden in lijn met de Wet seksuele misdrijven</dc:title>
    <meta:user-defined meta:name="OVERHEIDop.ParlID/DC.identifier">kst-36222-29</meta:user-defined>
    <meta:user-defined meta:name="OVERHEIDop.ondernummer">29</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Bikker en Van der Werf over vernieuwing van de zedewetgeving op de BES-eilanden in lijn met de Wet seksuele misdrijven</meta:user-defined>
    <meta:user-defined meta:name="OVERHEIDop.indiener">J.J. van der Werf</meta:user-defined>
    <meta:user-defined meta:name="OVERHEIDop.indiener">M.H. Bikk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de leden Bikker en Van der Werf over vernieuwing van de zedewetgeving op de BES-eilanden in lijn met de Wet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