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28
      <text:tab/>MOTIE VAN DE LEDEN BIKKER EN KUIK</text:h>
      <text:p text:style-name="ifm_p_ifm">Voorgesteld 28 juni 2023</text:p>
      <text:p text:style-name="ifm_p_mt.3.76mm_ifm">De Kamer,</text:p>
      <text:p text:style-name="ifm_p_mt.3.76mm_ifm">gehoord de beraadslaging,</text:p>
      <text:p text:style-name="ifm_p_mt.3.76mm_ifm">constaterende dat de Wet seksuele misdrijven seks strafbaar stelt wanneer er geen toestemming is en dat beide individuen zich derhalve rekenschap moeten geven van verbale en non-verbale signalen die de ander geeft, die erop kunnen wijzen dat de ander niet of niet meer wil;</text:p>
      <text:p text:style-name="ifm_p_mt.3.76mm_ifm">overwegende dat in de prostitutie en in de porno-industrie mensen weliswaar worden betaald voor seksuele handelingen, maar dat ook dan iemand altijd het recht heeft om nee te zeggen;</text:p>
      <text:p text:style-name="ifm_p_mt.3.76mm_ifm">verzoekt de regering bij de implementatie van de wet erop toe te zien dat bij alle partijen in de keten helder is dat deze wet ook geldt in de prostitutie en porno-industrie en ervoor zorg te dragen dat juist mensen in deze branche hun rechten op basis van deze wet kennen,</text:p>
      <text:p text:style-name="ifm_p_mt.3.76mm_ifm">en gaat over tot de orde van de dag.</text:p>
      <text:p text:style-name="ifm_p_mt.3.76mm_ifm">Bikker</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28<text:tab/><text:page-number text:select-page="current"/></text:p>
      </style:footer>
    </style:master-page>
    <style:master-page xmlns:sdu-fn="http://schema.sdu.nl/2011/07/functions" style:name="Landscape" style:page-layout-name="landscape-margin-text">
      <style:footer>
        <text:p text:style-name="footer">Tweede Kamer, vergaderjaar 2022-2023, 36 22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Motie; Motie van de leden Bikker en Kuik over bij alle partijen in de keten helder laten zijn dat dat de Wet seksuele misdrijven ook geldt in de prostitutie en de porno-industrie</dc:title>
    <meta:user-defined meta:name="OVERHEIDop.ParlID/DC.identifier">kst-36222-28</meta:user-defined>
    <meta:user-defined meta:name="OVERHEIDop.ondernummer">28</meta:user-defined>
    <meta:user-defined meta:name="DCTERMS.W3CDTF/DCTERMS.available">2023-06-29</meta:user-defined>
    <meta:user-defined meta:name="OVERHEIDop.KamerstukTypen/DC.type">Motie</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Motie van de leden Bikker en Kuik over bij alle partijen in de keten helder laten zijn dat dat de Wet seksuele misdrijven ook geldt in de prostitutie en de porno-industrie</meta:user-defined>
    <meta:user-defined meta:name="OVERHEIDop.indiener">A. Kuik</meta:user-defined>
    <meta:user-defined meta:name="OVERHEIDop.indiener">M.H. Bikker</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het Wetboek van Strafrecht en andere wetten in verband met de modernisering van de strafbaarstelling van verschillende vormen van seksueel grensoverschrijdend gedrag (Wet seksuele misdrijven); Motie; Motie van de leden Bikker en Kuik over bij alle partijen in de keten helder laten zijn dat dat de Wet seksuele misdrijven ook geldt in de prostitutie en de porno-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