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14<text:tab/>AMENDEMENT VAN HET LID VAN HAGA</text:h>
      <text:p text:style-name="ifm_p_ifm">Ontvangen 27 juni 2023</text:p>
      <text:p text:style-name="ifm_p_mt.3.76mm_indent.0.13in_ifm">De ondergetekende stelt het volgende amendement voor:</text:p>
      <text:p text:style-name="ifm_p_mt.3.76mm_indent.0.13in_ifm">In artikel I, onderdeel K, wordt in het voorgestelde artikel 252 na «gevangenisstraf van» ingevoegd «ten minste een jaar en» en wordt «zes jaren» vervangen door «tien jaren».</text:p>
      <text:h text:style-name="ifm_p_font.bold_mt.5.08mm_page.keep-with-next_ifm" text:outline-level="2">Toelichting</text:h>
      <text:p text:style-name="ifm_p_mt.4.23mm_indent.0.13in_ifm">Nederland is Europees koploper als het gaat om de hosting van websites met (ernstige) beelden van seksueel kindermisbruik. Ons land vervult daarmee een online «hub-functie» voor kinderpornonetwerken, is een doorgeefluik voor het verspreiden van kinderpornografisch materiaal en faciliteert en stimuleert het gebruik en maken van kinderporno. Dat is een voedingsbodem voor zedenmisdrijven en exploitatie van kinderen en helpt kinder- en mensenhandel te faciliteren. De maximale strafmaat voor het verrichten van activiteiten met kinderpornografisch materiaal in de Wet seksuele misdrijven is gesteld op maximaal zes jaar gevangenisstraf. Dit is wat de indiener betreft te laag. Nederland moet niet langer een schakel zijn in het wereldwijde kinderpornonetwerk en zedencriminelen en kindermisbruikers mogen niet langer profiteren van ons hoogwaardige internetwerk en een coulante opstelling jegens plegers van zedenmisdrijven. De aanzuigende werking die daarvan uitgaat moet worden teruggedrongen. Dat kan alleen door een zero tolerance beleid en bijbehorende zware sancties voor seksueel misbruik van/met kinderen door het verrichten van activiteiten met kinderpornografisch materiaal en content.</text:p>
      <text:p text:style-name="ifm_p_mt.3.76mm_indent.0.13in_ifm">Daarnaast moeten alle Nederlandse partijen en personen die op wat voor manier dan ook betrokken zijn bij het faciliteren, distribueren en hosten van kinderpornografische content via Nederlandse servers op dezelfde strenge manier bestraft worden.</text:p>
      <text:p text:style-name="ifm_p_indent.0.13in_ifm">Met dit amendement wordt de strafmaat voor het verrichten van activiteiten met kinderpornografisch materiaal gesteld op minimaal een jaar gevangenisstraf en de maximale strafmaat, al naar gelang de aard van het delict en de mate van betrokkenheid, verhoogd met vier jaar, waardoor deze van maximaal zes naar maximaal tien jaar gevangenisstraf gaat. De indiener beoogt hiermee een sterk afschrikkende werking te bewerkstelligen voor de hosting, verspreiding en alle andere activiteiten en verrichtingen met/van kinderpornografisch materiaal in Nederland en via Nederlandse servers en de aanzuigende werking van Nederland op criminelen die actief zijn binnen het wereldwijde kinderpornonetwerk terug te dringen.</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14<text:tab/><text:page-number text:select-page="current"/></text:p>
      </style:footer>
    </style:master-page>
    <style:master-page xmlns:sdu-fn="http://schema.sdu.nl/2011/07/functions" style:name="Landscape" style:page-layout-name="landscape-margin-text">
      <style:footer>
        <text:p text:style-name="footer">Tweede Kamer, vergaderjaar 2022-2023, 36 22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Amendement; Amendement van het lid Van Haga over het verhogen van de strafmaat bij strafbaarstelling van verschillende kinderpornografische activiteiten</dc:title>
    <meta:user-defined meta:name="OVERHEIDop.ParlID/DC.identifier">kst-36222-14</meta:user-defined>
    <meta:user-defined meta:name="OVERHEIDop.ondernummer">14</meta:user-defined>
    <meta:user-defined meta:name="DCTERMS.W3CDTF/DCTERMS.available">2023-06-29</meta:user-defined>
    <meta:user-defined meta:name="OVERHEIDop.KamerstukTypen/DC.type">Amendement</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Amendement van het lid Van Haga over het verhogen van de strafmaat bij strafbaarstelling van verschillende kinderpornografische activiteiten</meta:user-defined>
    <meta:user-defined meta:name="OVERHEIDop.indiener">W.R. van Haga</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het Wetboek van Strafrecht en andere wetten in verband met de modernisering van de strafbaarstelling van verschillende vormen van seksueel grensoverschrijdend gedrag (Wet seksuele misdrijven); Amendement; Amendement van het lid Van Haga over het verhogen van de strafmaat bij strafbaarstelling van verschillende kinderpornografische activ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