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4
      <text:tab/>BRIEF VAN HET PRESIDIUM</text:h>
      <text:p text:style-name="ifm_p_mt.3.76mm_ifm">Aan de leden van de commissie voor de Werkwijze</text:p>
      <text:p text:style-name="ifm_p_mt.3.76mm_ifm">Den Haag, 8 november 2022</text:p>
      <text:p text:style-name="ifm_p_mt.3.76mm_ifm">De commissie voor de Werkwijze heeft d.d. 1 november 2022 gevraagd om nadere informatie over het onderzoek dat door het Presidium is ingesteld naar aanleiding van de anonieme brieven die zijn ontvangen (Kamerstuk 36 221, nrs. 1 en 2).</text:p>
      <text:p text:style-name="ifm_p_mt.3.76mm_ifm">Het Presidium wil de gestelde vragen op een zorgvuldige manier beantwoorden en zal u uiterlijk begin volgende week, via een brief, uitgebreid informeren.</text:p>
      <text:p text:style-name="ifm_p_mt.3.76mm_ifm">Op verzoek van de heer Omtzigt is gevraagd de opdrachtbevestiging/offerte van Bureau Hoffmann naar de Kamer te sturen. Op zich is daar geen bezwaar tegen, maar aangezien het document als vertrouwelijk is aangemerkt, zal daarover eerst contact opgenomen moeten worden met Bureau Hoffmann. In de hierboven toegezegde brief wordt dit onderwerp expliciet meegenomen.</text:p>
      <text:p text:style-name="ifm_p_mt.3.76mm_ifm">Op woensdag 16 november 2022 is een vergadering van de commissie voor de Werkwijze belegd waarin de Voorzitter bereid is, mochten er nog vragen zijn, deze van een toelichting te voorzien.</text:p>
      <text:p text:style-name="ifm_p_mt.3.76mm_ifm">Namens het Presidium,</text:p>
      <text:p text:style-name="ifm_p_mt.5.08mm_ifm">De Voorzitter van de Tweede Kamer der Staten-Generaal,<text:line-break/>V.<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4<text:tab/><text:page-number text:select-page="current"/></text:p>
      </style:footer>
    </style:master-page>
    <style:master-page xmlns:sdu-fn="http://schema.sdu.nl/2011/07/functions" style:name="Landscape" style:page-layout-name="landscape-margin-text">
      <style:footer>
        <text:p text:style-name="footer">Tweede Kamer, vergaderjaar 2022-2023, 36 2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nadere informatie inzake het onderzoek naar de anonieme brieven</dc:title>
    <meta:user-defined meta:name="OVERHEIDop.ParlID/DC.identifier">kst-36221-4</meta:user-defined>
    <meta:user-defined meta:name="OVERHEIDop.ondernummer">4</meta:user-defined>
    <meta:user-defined meta:name="DCTERMS.W3CDTF/DCTERMS.available">2022-11-09</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nadere informatie inzake het onderzoek naar de anonieme brieve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stellen van een extern onderzoek naar aanleiding van twee anonieme brieven; Brief Presidium; Brief van het Presidium over nadere informatie inzake het onderzoek naar de anonieme b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