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23
      <text:tab/>BRIEF VAN HET PRESIDIUM</text:h>
      <text:p text:style-name="ifm_p_mt.3.76mm_ifm">Aan de Leden</text:p>
      <text:p text:style-name="ifm_p_mt.3.76mm_ifm">Den Haag, 25 september 2025</text:p>
      <text:p text:style-name="ifm_p_mt.3.76mm_ifm">Zowel tijdens het wetgevingsoverleg over de Raming van de Tweede Kamer op 30 juni 2025 als tijdens het debat op 4 september 2025 is gesproken over de gang van zaken rond het onderzoek naar oud-Kamervoorzitter Arib. Hierbij heeft de Kamer de wens uitgesproken dat het Presidium in overleg zou treden met de oud-Kamervoorzitter. De Tweede Kamer heeft op 3 juli 2025 ook een motie aangenomen (Kamerstuk 36 714, nr. 13) waarin het verzoek is gedaan aan het Presidium om met oud-Kamervoorzitter Arib het gesprek aan te gaan «met als doel genoegdoening en een fatsoenlijke oplossing».</text:p>
      <text:p text:style-name="ifm_p_mt.3.76mm_ifm">In eerdere debatten heeft de Voorzitter aangegeven dat hij enkele weken na zijn aantreden een aantal gesprekken met de oud-Kamervoorzitter heeft gevoerd met de intentie deze situatie op een goede manier af te ronden. Dit is toen helaas niet gelukt. Op 12 september 2025 is de Voorzitter opnieuw bij oud-Kamervoorzitter Arib op bezoek geweest en heeft met haar gesproken over het besluit van het Presidium om een feitenonderzoek in te stellen naar aanleiding van twee binnengekomen anonieme brieven en over de situatie die nadien is ontstaan. Ook dit gesprek heeft helaas niet geleid tot een oplossing zoals gevraagd in de motie.</text:p>
      <text:p text:style-name="ifm_p_mt.3.76mm_ifm">Naar zijn aard worden dergelijke gesprekken in vertrouwelijkheid gevoerd en blijft de inhoud daarvan ook vertrouwelijk. Dit geldt temeer als een gesprek nog een vervolg kan krijgen.</text:p>
      <text:p text:style-name="ifm_p_mt.3.76mm_ifm">Op dit moment is een voorbereidende groep van Kamerleden bezig, op basis van alle beschikbare stukken, te komen tot een openbare rapportage over de hele gang van zaken, feiten en omstandigheden rondom het onderzoek naar Arib met als doel een advies aan de Kamer uit te brengen. Daarnaast is door mevrouw Arib hoger beroep ingesteld in een civiele procedure die is aangespannen tegen de Tweede Kamer.</text:p>
      <text:p text:style-name="ifm_p_mt.3.76mm_ifm">Het Presidium acht het raadzaam deze beide ontwikkelingen af te wachten, voordat eventueel een vervolggesprek met de oud-Kamervoorzitter plaats heeft.</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21, nr. 23<text:tab/><text:page-number text:select-page="current"/></text:p>
      </style:footer>
    </style:master-page>
    <style:master-page xmlns:sdu-fn="http://schema.sdu.nl/2011/07/functions" style:name="Landscape" style:page-layout-name="landscape-margin-text">
      <style:footer>
        <text:p text:style-name="footer">Tweede Kamer, vergaderjaar 2025-2026, 36 22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de gang van zaken rond het onderzoek naar oud-Kamervoorzitter Arib</dc:title>
    <meta:user-defined meta:name="OVERHEIDop.ParlID/DC.identifier">kst-36221-23</meta:user-defined>
    <meta:user-defined meta:name="OVERHEIDop.ondernummer">23</meta:user-defined>
    <meta:user-defined meta:name="DCTERMS.W3CDTF/DCTERMS.available">2025-09-26</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Brief van het Presidium over de gang van zaken rond het onderzoek naar oud-Kamervoorzitter Arib</meta:user-defined>
    <meta:user-defined meta:name="OVERHEIDop.indiener">M. (Martin) Bosma</meta:user-defined>
    <meta:user-defined meta:name="OVERHEIDop.dossiertitel">Instellen van een extern onderzoek naar aanleiding van twee anonieme br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Instellen van een extern onderzoek naar aanleiding van twee anonieme brieven; Brief Presidium; Brief van het Presidium over de gang van zaken rond het onderzoek naar oud-Kamervoorzitter Ar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