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21-2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221<text:tab/>Instellen van een extern onderzoek naar aanleiding van twee anonieme brieven</text:h>
      <text:h text:style-name="ifm_p_font.bold_size.9.06pt_mt.18.8mm_indent.-58.5mm_ifm" text:outline-level="1">Nr. 21
      <text:tab/>MOTIE VAN HET LID ERGIN</text:h>
      <text:p text:style-name="ifm_p_ifm">Voorgesteld 4 september 2025</text:p>
      <text:p text:style-name="ifm_p_mt.3.76mm_ifm">De Kamer,</text:p>
      <text:p text:style-name="ifm_p_mt.3.76mm_ifm">gehoord de beraadslaging,</text:p>
      <text:p text:style-name="ifm_p_mt.3.76mm_ifm">constaterende dat in het verleden de geschiktheid van een Kamervoorzitter met een dubbele nationaliteit en met een migratieachtergrond publiekelijk in twijfel is getrokken;</text:p>
      <text:p text:style-name="ifm_p_mt.3.76mm_ifm">spreekt uit dat iedere Nederlander, ook die met een dubbele nationaliteit of migratieachtergrond, zonder twijfel Kamervoorzitter kan zijn en nooit meer mag worden weggezet om zijn of haar afkomst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221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221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stellen van een extern onderzoek naar aanleiding van twee anonieme brieven; Motie; Motie van het lid Ergin over de Kamervoorzitter nooit meer wegzetten om zijn of haar afkomst</dc:title>
    <meta:user-defined meta:name="OVERHEIDop.ParlID/DC.identifier">kst-36221-21</meta:user-defined>
    <meta:user-defined meta:name="OVERHEIDop.ondernummer">21</meta:user-defined>
    <meta:user-defined meta:name="DCTERMS.W3CDTF/DCTERMS.available">2025-09-05</meta:user-defined>
    <meta:user-defined meta:name="OVERHEIDop.KamerstukTypen/DC.type">Motie</meta:user-defined>
    <meta:user-defined meta:name="OVERHEIDop.dossiernummer">3622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rgin over de Kamervoorzitter nooit meer wegzetten om zijn of haar afkomst</meta:user-defined>
    <meta:user-defined meta:name="OVERHEIDop.indiener">D.A. Ergin</meta:user-defined>
    <meta:user-defined meta:name="OVERHEIDop.dossiertitel">Instellen van een extern onderzoek naar aanleiding van twee anonieme briev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4</meta:user-defined>
    <meta:user-defined meta:name="DC.title">Instellen van een extern onderzoek naar aanleiding van twee anonieme brieven; Motie; Motie van het lid Ergin over de Kamervoorzitter nooit meer wegzetten om zijn of haar afkoms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