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1-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21<text:tab/>Instellen van een extern onderzoek naar aanleiding van twee anonieme brieven</text:h>
      <text:h text:style-name="ifm_p_font.bold_size.9.06pt_mt.18.8mm_indent.-58.5mm_ifm" text:outline-level="1">Nr. 20<text:tab/>BRIEF VAN HET PRESIDIUM</text:h>
      <text:p text:style-name="ifm_p_mt.3.76mm_ifm">Aan de leden</text:p>
      <text:p text:style-name="ifm_p_mt.3.76mm_ifm">Den Haag, 3 september 2025</text:p>
      <text:p text:style-name="ifm_p_mt.3.76mm_ifm">Tijdens de Regeling van Werkzaamheden van 2 september 2025 is gevraagd om openbaarmaking van het advies van Capra Advocaten en het onderzoeksrapport van Hoffmann.</text:p>
      <text:p text:style-name="ifm_p_mt.3.76mm_ifm">Het advies van Capra Advocaten heeft het Presidium vanaf 1 september 2025 vertrouwelijk voor u ter inzage gelegd bij het Centraal Informatiepunt. Op uitdrukkelijk verzoek van de Kamer wordt het Capra-advies, bij uitzondering, als bijlage bij deze brief verstrekt.<text:note text:id="ID-1211666-d36e71" text:note-class="footnote"><text:note-citation text:label="1 ">1</text:note-citation><text:note-body><text:p text:style-name="ifm_p_font.normal_size.6.93pt_mt..5mm_indent.-0.1161in_mleft.0.1161in_ifm">Alinea’s die een weergave zijn van de inhoud van de anonieme brief zijn gelakt.</text:p></text:note-body></text:note> Dit advies is uitgebracht naar aanleiding van de eerste anonieme brief die in februari 2022 is binnengekomen en heeft alleen betrekking op deze brief. Het advies van de Landsadvocaat volgde na de tweede anonieme brief die in juli 2022 binnenkwam. Zoals eerder aangegeven (Kamerstuk 36 221, nr. 19) is het niet gebruikelijk dat adviezen van advocaten, zeker niet in kwesties als deze, openbaar worden gemaakt. Eenieder, waaronder ook het Presidium en de Griffier, moet zich vertrouwelijk tot een advocaat kunnen wenden, zonder vrees voor openbaarmaking.</text:p>
      <text:p text:style-name="ifm_p_mt.3.76mm_ifm">Het rapport van Hoffmann is strikt vertrouwelijk en uitsluitend bestemd voor de formele opdrachtgevers (Presidium en Griffier) en diens gemachtigden. De Kamer heeft een samenvatting (Kamerstuk 36 221, nr. 13) en het eerste hoofdstuk van het rapport ontvangen (Kamerstuk 36 221, nr. 19). Het volledige rapport zal het Presidium niet verstrekken. In het onderzoeksprotocol, onder toepassing waarvan betrokkenen hebben deelgenomen aan het feitenonderzoek, is opgenomen dat het rapport strikt vertrouwelijk is en uitsluitend bestemd is voor de formele opdrachtgevers (Presidium en Griffier) en diens gemachtigden. De strikte vertrouwelijkheid beschermt de persoonlijke levenssfeer van de bij het feitenonderzoek betrokken personen en het belang dat de Tweede Kamer als werkgever invulling kan geven aan de wettelijke verplichting om te zorgen voor een veilig werkklimaat (Kamerstuk 36 221, nrs. 5 en 19).</text:p>
      <text:p text:style-name="ifm_p_mt.3.76mm_ifm">Bij de Regeling van Werkzaamheden heeft het lid Kathmann gevraagd of het Presidium in gesprek is gegaan met oud-Kamervoorzitter Arib en uitvoering heeft gegeven aan motie-Kathmann c.s. (Kamerstuk 36 714, nr. 13). De Voorzitter van de Tweede Kamer heeft, zoals ook aangegeven tijdens de behandeling van de Raming 2026, direct na zijn aantreden als Kamervoorzitter een aantal malen met voormalig Kamervoorzitter Arib gesproken. Dit heeft niet tot oplossingen geleid. Aan de motie is nog geen uitvoering gegeven omdat de Kamer voornemens is op 4 september 2025 een debat te voeren over de totstandkoming van het onderzoek naar voormalig Kamervoorzitter Arib en mogelijk andere onderzoeksvoorstellen overweegt.</text:p>
      <text:p text:style-name="ifm_p_mt.3.76mm_ifm">Namens het Presidium,</text:p>
      <text:p text:style-name="ifm_p_mt.5.08mm_ifm">De Voorzitter van de Tweede Kamer der Staten-Generaal,<text:line-break/>Martin<text:s/>Bo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221, nr. 20<text:tab/><text:page-number text:select-page="current"/></text:p>
      </style:footer>
    </style:master-page>
    <style:master-page xmlns:sdu-fn="http://schema.sdu.nl/2011/07/functions" style:name="Landscape" style:page-layout-name="landscape-margin-text">
      <style:footer>
        <text:p text:style-name="footer">Tweede Kamer, vergaderjaar 2024-2025, 36 221,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en van een extern onderzoek naar aanleiding van twee anonieme brieven; Brief Presidium; Reactie op verzoek van het lid Markuszower, gedaan tijdens de Regeling van Werkzaamheden van 2 september 2025, over de brief van het Presidium inzake het openbaarmaking van het advies van Capra Advocaten</dc:title>
    <meta:user-defined meta:name="OVERHEIDop.ParlID/DC.identifier">kst-36221-20</meta:user-defined>
    <meta:user-defined meta:name="OVERHEIDop.ondernummer">20</meta:user-defined>
    <meta:user-defined meta:name="DCTERMS.W3CDTF/DCTERMS.available">2025-09-05</meta:user-defined>
    <meta:user-defined meta:name="OVERHEIDop.KamerstukTypen/DC.type">Brief</meta:user-defined>
    <meta:user-defined meta:name="OVERHEIDop.dossiernummer">36221</meta:user-defined>
    <meta:user-defined meta:name="OVERHEIDop.configuratie">https://repository.officiele-overheidspublicaties.nl/MasterConfiguraties/MC-OEP-Kamerstuk-Web/1.10/xml/MC-OEP-Kamerstuk-Web.xml</meta:user-defined>
    <meta:user-defined meta:name="OVERHEIDop.documenttitel">Reactie op verzoek van het lid Markuszower, gedaan tijdens de Regeling van Werkzaamheden van 2 september 2025, over de brief van het Presidium inzake het openbaarmaking van het advies van Capra Advocaten</meta:user-defined>
    <meta:user-defined meta:name="OVERHEIDop.indiener">M. (Martin) Bosma</meta:user-defined>
    <meta:user-defined meta:name="OVERHEIDop.dossiertitel">Instellen van een extern onderzoek naar aanleiding van twee anonieme briev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3</meta:user-defined>
    <meta:user-defined meta:name="DC.title">Instellen van een extern onderzoek naar aanleiding van twee anonieme brieven; Brief Presidium; Reactie op verzoek van het lid Markuszower, gedaan tijdens de Regeling van Werkzaamheden van 2 september 2025, over de brief van het Presidium inzake het openbaarmaking van het advies van Capra Advoca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