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17
      <text:tab/>BRIEF VAN HET PRESIDIUM</text:h>
      <text:p text:style-name="ifm_p_mt.3.76mm_ifm">Den Haag, 12 juni 2025</text:p>
      <text:p text:style-name="ifm_p_mt.3.76mm_ifm">Aan de Leden</text:p>
      <text:p text:style-name="ifm_p_mt.3.76mm_ifm">Donderdag 12 juni 2025 heeft de Rechtbank Den Haag uitspraak gedaan in de zaak rond het lekken van vertrouwelijke informatie uit het Presidium over het besluit tot het verrichten van een feitenonderzoek naar aanleiding van twee anonieme brieven.</text:p>
      <text:p text:style-name="ifm_p_ifm">De Rechtbank geeft aan dat vaststaat dat vertrouwelijke informatie is gelekt uit de vergadering van het Presidium, maar het overtuigende bewijs voor betrokkenheid van de verdachte ontbreekt. De verdachte is vrijgesproken.</text:p>
      <text:p text:style-name="ifm_p_ifm">Het Presidium heeft kennis genomen van de uitspraak. Het Presidium gaat de uitspraak zorgvuldig bestuderen en zal maandag 16 juni 2025 bij elkaar komen om deze te bespreken.</text:p>
      <text:p text:style-name="ifm_p_mt.3.76mm_ifm">Namens het Presidium,</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21, nr. 17<text:tab/><text:page-number text:select-page="current"/></text:p>
      </style:footer>
    </style:master-page>
    <style:master-page xmlns:sdu-fn="http://schema.sdu.nl/2011/07/functions" style:name="Landscape" style:page-layout-name="landscape-margin-text">
      <style:footer>
        <text:p text:style-name="footer">Tweede Kamer, vergaderjaar 2024-2025, 36 22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de uitspraak in de zaak rond het lekken van vertrouwelijke informatie uit het Presidium</dc:title>
    <meta:user-defined meta:name="OVERHEIDop.ParlID/DC.identifier">kst-36221-17</meta:user-defined>
    <meta:user-defined meta:name="OVERHEIDop.ondernummer">17</meta:user-defined>
    <meta:user-defined meta:name="DCTERMS.W3CDTF/DCTERMS.available">2025-06-13</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10/xml/MC-OEP-Kamerstuk-Web.xml</meta:user-defined>
    <meta:user-defined meta:name="OVERHEIDop.documenttitel">Brief van het Presidium over de uitspraak in de zaak rond het lekken van vertrouwelijke informatie uit het Presidium</meta:user-defined>
    <meta:user-defined meta:name="OVERHEIDop.indiener">M. (Martin) Bosma</meta:user-defined>
    <meta:user-defined meta:name="OVERHEIDop.dossiertitel">Instellen van een extern onderzoek naar aanleiding van twee anonieme br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Instellen van een extern onderzoek naar aanleiding van twee anonieme brieven; Brief Presidium; Brief van het Presidium over de uitspraak in de zaak rond het lekken van vertrouwelijke informatie uit het Presid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