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6
      <text:tab/>BRIEF VAN HET PRESIDIUM</text:h>
      <text:p text:style-name="ifm_p_mt.3.76mm_ifm">Den Haag, 20 mei 2025</text:p>
      <text:p text:style-name="ifm_p_mt.3.76mm_ifm">Aan de Leden,</text:p>
      <text:p text:style-name="ifm_p_mt.3.76mm_ifm">Dinsdag 20 mei 2025 heeft een Presidiumvergadering plaatsgevonden naar aanleiding van berichtgeving over de rechtszitting van 15 mei 2025 rond het lekken van vertrouwelijke informatie uit het Presidium in september 2022.</text:p>
      <text:p text:style-name="ifm_p_mt.3.76mm_ifm">Het Presidium heeft destijds aan de Kamer aangegeven het zeer kwalijk te vinden dat vertrouwelijke informatie met de pers is gedeeld. Daarom is hiervan op 3 oktober 2022 aangifte gedaan bij de hoofdofficier van justitie in het arrondissement Den Haag. De rijksrecherche heeft de afgelopen periode deze zaak zorgvuldig onderzocht. Het Presidium gaat, zolang de zaak onder de rechter is, niet in op de publicaties die verschenen zijn naar aanleiding van de rechtszitting. De uitspraak over het lekken van vertrouwelijke informatie uit het Presidium is op 12 juni 2025.</text:p>
      <text:p text:style-name="ifm_p_mt.3.76mm_ifm">Het Presidium zal die dag bij elkaar komen om de uitspraak te bespreken en vervolgens de Kamer hierover informeren.</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21, nr. 16<text:tab/><text:page-number text:select-page="current"/></text:p>
      </style:footer>
    </style:master-page>
    <style:master-page xmlns:sdu-fn="http://schema.sdu.nl/2011/07/functions" style:name="Landscape" style:page-layout-name="landscape-margin-text">
      <style:footer>
        <text:p text:style-name="footer">Tweede Kamer, vergaderjaar 2024-2025, 36 22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berichtgeving over de rechtszitting van 15 mei 2025 rond het lekken van vertrouwelijke informatie uit het Presidium in september 2022</dc:title>
    <meta:user-defined meta:name="OVERHEIDop.ParlID/DC.identifier">kst-36221-16</meta:user-defined>
    <meta:user-defined meta:name="OVERHEIDop.ondernummer">16</meta:user-defined>
    <meta:user-defined meta:name="DCTERMS.W3CDTF/DCTERMS.available">2025-06-04</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10/xml/MC-OEP-Kamerstuk-Web.xml</meta:user-defined>
    <meta:user-defined meta:name="OVERHEIDop.documenttitel">Brief van het Presidium over de berichtgeving over de rechtszitting van 15 mei 2025 rond het lekken van vertrouwelijke informatie uit het Presidium in september 2022</meta:user-defined>
    <meta:user-defined meta:name="OVERHEIDop.indiener">M. (Martin) Bosma</meta:user-defined>
    <meta:user-defined meta:name="OVERHEIDop.dossiertitel">Instellen van een extern onderzoek naar aanleiding van twee anonieme briev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Instellen van een extern onderzoek naar aanleiding van twee anonieme brieven; Brief Presidium; Brief van het Presidium over de berichtgeving over de rechtszitting van 15 mei 2025 rond het lekken van vertrouwelijke informatie uit het Presidium in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