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
         B
      <text:tab/>BRIEF VAN DE MINISTER VAN ECONOMISCHE ZAKEN EN KLIMAAT</text:h>
      <text:p text:style-name="ifm_p_mt.3.76mm_ifm">Aan de Voorzitter van de Eerste Kamer der Staten-Generaal</text:p>
      <text:p text:style-name="ifm_p_mt.3.76mm_ifm">Den Haag, 3 november 2022</text:p>
      <text:p text:style-name="ifm_p_mt.3.76mm_ifm">Op 2 november jl. is, mede namens de Minister voor Klimaat en Energie, een nota van wijziging voor de negende incidentele suppletoire begroting van het Ministerie van Economische Zaken en Klimaat (XIII) voor het jaar 2022 aangeboden aan de Tweede Kamer. De aankondiging van de negende incidentele suppletoire begroting is door u ontvangen op 7 oktober jl.</text:p>
      <text:p text:style-name="ifm_p_mt.3.76mm_ifm">Bij aanbieding van de negende incidentele suppletoire begroting werd beroep gedaan op het 2e lid van artikel 2.27 van de Comptabiliteitswet 2016 om een start van de subsidie ten behoeve kleinverbruikers per november mogelijk te maken.</text:p>
      <text:p text:style-name="ifm_p_mt.3.76mm_ifm">Recent bleek dat de raming van uitgaven en verplichtingen voor deze regeling aanpassing behoeven. Met de nota van wijziging worden deze aanpassingen in de negende incidentele suppletoire begroting verwe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0, B<text:tab/><text:page-number text:select-page="current"/></text:p>
      </style:footer>
    </style:master-page>
    <style:master-page xmlns:sdu-fn="http://schema.sdu.nl/2011/07/functions" style:name="Landscape" style:page-layout-name="landscape-margin-text">
      <style:footer>
        <text:p text:style-name="footer">Eerste Kamer, vergaderjaar 2022-2023, 36 2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Brief van de minister van EZK ter aankondiging nota van wijziging negende incidentele suppletoire begroting EZK 2022 inzake tijdelijk prijsplafond energie voor kleinverbruikers</dc:title>
    <meta:user-defined meta:name="OVERHEIDop.ParlID/DC.identifier">kst-36220-B</meta:user-defined>
    <meta:user-defined meta:name="OVERHEIDop.ondernummer">B</meta:user-defined>
    <meta:user-defined meta:name="DCTERMS.W3CDTF/DCTERMS.available">2022-11-08</meta:user-defined>
    <meta:user-defined meta:name="OVERHEIDop.KamerstukTypen/DC.type">Brief</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Brief van de minister van EZK ter aankondiging nota van wijziging negende incidentele suppletoire begroting EZK 2022 inzake tijdelijk prijsplafond energie voor kleinverbruik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2 (Negende incidentele suppletoire begroting inzake tijdelijk prijsplafond energie voor kleinverbruikers); Brief van de minister van EZK ter aankondiging nota van wijziging negende incidentele suppletoire begroting EZK 2022 inzake tijdelijk prijsplafond energie voor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3</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OVERHEIDop.versieInformatie"/>
  </office:meta>
</office:document-meta>
</file>